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Text_20_Body_20_Single" style:list-style-name="L1"/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normal" style:font-size-asian="12pt" style:language-asian="zh" style:country-asian="CN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orldwide Corporation Education Division</text:h>
      <text:h text:style-name="P2" text:outline-level="1">Quarterly Report</text:h>
      <text:h text:style-name="P3" text:outline-level="2">Introduction</text:h>
      <text:p text:style-name="Default_20_Text">It has been a productive quarter for the Education Division. We are pleased to present this summary of our goals and accomplishments.</text:p>
      <text:p text:style-name="Default_20_Text"><text:span text:style-name="T1"/></text:p>
      <text:h text:style-name="P3" text:outline-level="2">Quarterly Review</text:h>
      <text:h text:style-name="Heading_20_2" text:outline-level="2"><text:span text:style-name="T3"/></text:h>
      <text:h text:style-name="P3" text:outline-level="2">Goals for the Future</text:h>
      <text:h text:style-name="P3" text:outline-level="2"/>
      <text:h text:style-name="P3" text:outline-level="2">Projects in Progres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宋体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1T14:35:12.23</meta:creation-date>
    <dc:date>2010-01-29T11:02:06.15</dc:date>
    <meta:editing-duration>PT00H22M41S</meta:editing-duration>
    <meta:editing-cycles>7</meta:editing-cycles>
    <meta:generator>IBM_Lotus_Symphony/3.0$Win32 OpenOffice.org_project/310m11$Build-9399</meta:generator>
    <meta:document-statistic meta:table-count="0" meta:image-count="0" meta:object-count="0" meta:page-count="1" meta:paragraph-count="7" meta:word-count="38" meta:character-count="257"/>
    <meta:user-defined meta:name="Info 1"/>
    <meta:user-defined meta:name="Info 2"/>
    <meta:user-defined meta:name="Info 3"/>
    <meta:user-defined meta:name="Info 4"/>
  </office:meta>
</office:document-meta>
</file>