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" manifest:full-path="Obj0013F78E/content.xml"/>
  <manifest:file-entry manifest:media-type="" manifest:full-path="Obj0013F78E/styles.xml"/>
  <manifest:file-entry manifest:media-type="application/vnd.oasis.opendocument.chart" manifest:full-path="Obj0013F78E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StarSymbol" svg:font-family="StarSymbol" style:font-charset="x-symbol"/>
    <style:font-face style:name="Tahoma" svg:font-family="Tahoma" style:font-charset="x-symbol"/>
    <style:font-face style:name="Tahoma2" svg:font-family="Tahoma"/>
    <style:font-face style:name="Arial2" svg:font-family="Arial" style:font-pitch="variable"/>
    <style:font-face style:name="SimSun" svg:font-family="SimSun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1" style:family="table">
      <style:table-properties style:width="6.1in" table:align="margins"/>
    </style:style>
    <style:style style:name="Table1.A" style:family="table-column">
      <style:table-column-properties style:column-width="2.0333in" style:rel-column-width="21845*"/>
    </style:style>
    <style:style style:name="Table1.A1" style:family="table-cell" style:data-style-name="N5100">
      <style:table-cell-properties fo:background-color="#0099ff" fo:padding="0in" fo:border-left="none" fo:border-right="none" fo:border-top="0.0347in solid #000080" fo:border-bottom="0.0007in solid #000080">
        <style:background-image/>
      </style:table-cell-properties>
    </style:style>
    <style:style style:name="Table1.A2" style:family="table-cell" style:data-style-name="N5100">
      <style:table-cell-properties fo:background-color="#99ccff" fo:padding="0in" fo:border="none">
        <style:background-image/>
      </style:table-cell-properties>
    </style:style>
    <style:style style:name="Table1.B2" style:family="table-cell" style:data-style-name="N0">
      <style:table-cell-properties style:vertical-align="top" fo:background-color="#99ccff" fo:padding="0in" fo:border="none">
        <style:background-image/>
      </style:table-cell-properties>
    </style:style>
    <style:style style:name="Table1.A5" style:family="table-cell" style:data-style-name="N5100">
      <style:table-cell-properties fo:background-color="#ffffff" fo:padding="0in" fo:border-left="none" fo:border-right="none" fo:border-top="0.0007in solid #000080" fo:border-bottom="0.0347in solid #000080">
        <style:background-image/>
      </style:table-cell-properties>
    </style:style>
    <style:style style:name="Table1.B5" style:family="table-cell" style:data-style-name="N0">
      <style:table-cell-properties style:vertical-align="top" fo:background-color="#ffffff" fo:padding="0in" fo:border-left="none" fo:border-right="none" fo:border-top="0.0007in solid #000080" fo:border-bottom="0.0347in solid #000080">
        <style:background-image/>
      </style:table-cell-properties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Default_20_Text" style:master-page-name="">
      <style:paragraph-properties fo:margin-top="0.1665in" fo:margin-bottom="0.0835in" fo:text-align="center" style:justify-single-word="false" style:page-number="0" fo:keep-with-next="always"/>
      <style:text-properties style:font-name="Arial" fo:font-size="16.1000003814697pt" fo:font-weight="bold" style:font-name-asian="SimSun" style:font-size-asian="16.1000003814697pt" style:font-weight-asian="bold" style:font-name-complex="Tahoma1" style:font-size-complex="16.1000003814697pt" style:font-weight-complex="bold"/>
    </style:style>
    <style:style style:name="P4" style:family="paragraph" style:parent-style-name="Default_20_Text"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5" style:family="paragraph" style:parent-style-name="Default_20_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Default_20_Text" style:list-style-name="L2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Default_20_Text" style:list-style-name="L3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Default_20_Text" style:list-style-name="L4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Default_20_Text"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Table_20_Heading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Default_20_Text">
      <style:paragraph-properties fo:text-align="center" style:justify-single-word="false"/>
    </style:style>
    <style:style style:name="T11" style:family="text">
      <style:text-properties fo:color="#ffffff" style:text-outline="false" style:font-name="Times" fo:font-size="12pt" fo:font-style="italic" fo:text-shadow="none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style:text-outline="false" style:font-name="Times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2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Tahoma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Tahoma"/>
      </text:list-level-style-bullet>
    </text:list-style>
    <text:list-style style:name="L4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number:number-style style:name="N0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orldwide Corporation Education Division</text:h>
      <text:p text:style-name="P3">Quarterly Report</text:p>
      <text:p text:style-name="Default_20_Text"/>
      <text:p text:style-name="P4">Introduction</text:p>
      <text:p text:style-name="P5">It has been a productive quarter for the Education Division. We are pleased to present this summary of our goals and accomplishments.</text:p>
      <text:p text:style-name="P5"/>
      <text:p text:style-name="P4">Quarterly Review</text:p>
      <text:p text:style-name="P5">Here are our accomplishments for the preceding quarter:</text:p>
      <text:p text:style-name="P5"/>
      <text:list text:style-name="L2">
        <text:list-item>
          <text:p text:style-name="P6">Completed two new internal courses</text:p>
          <text:list>
            <text:list-item>
              <text:p text:style-name="P6">Professional Development for Managers</text:p>
            </text:list-item>
            <text:list-item>
              <text:p text:style-name="P6">Communication skills</text:p>
            </text:list-item>
          </text:list>
        </text:list-item>
      </text:list>
      <text:list text:style-name="L3">
        <text:list-item>
          <text:p text:style-name="P7">Delivered compliance training to three divisions</text:p>
          <text:list>
            <text:list-item>
              <text:p text:style-name="P7">Sales</text:p>
            </text:list-item>
            <text:list-item>
              <text:p text:style-name="P7">Marketing</text:p>
            </text:list-item>
            <text:list-item>
              <text:p text:style-name="P7">Executive Team</text:p>
            </text:list-item>
          </text:list>
        </text:list-item>
      </text:list>
      <text:p text:style-name="P5"/>
      <text:p text:style-name="P4">Goals for the Future</text:p>
      <text:p text:style-name="P5">Here is our list of upcoming goals in order of priority:</text:p>
      <text:p text:style-name="P5"/>
      <text:list text:style-name="L4">
        <text:list-item>
          <text:p text:style-name="P8">Complete projects in progress as scheduled (see next section)</text:p>
        </text:list-item>
        <text:list-item>
          <text:p text:style-name="P8">Deliver compliance training to remaining corporate divisions</text:p>
        </text:list-item>
        <text:list-item>
          <text:p text:style-name="P8">Deliver Profession Development for Managers to front-line managers</text:p>
        </text:list-item>
      </text:list>
      <text:p text:style-name="P5"/>
      <text:p text:style-name="P4">Projects in Progress</text:p>
      <text:p text:style-name="P9">This table shows the projects planned for next quarter:</text:p>
      <text:p text:style-name="P9"/>
      <table:table table:name="Table1" table:style-name="Table1">
        <table:table-column table:style-name="Table1.A"/>
        <table:table-column table:style-name="Table1.A"/>
        <table:table-column table:style-name="Table1.A"/>
        <table:table-header-rows>
          <table:table-row>
            <table:table-cell table:style-name="Table1.A1" office:value-type="float" office:value="0">
              <text:p text:style-name="P10"><text:span text:style-name="T11">Title</text:span></text:p>
            </table:table-cell>
            <table:table-cell table:style-name="Table1.A1" office:value-type="float" office:value="0">
              <text:p text:style-name="P10"><text:span text:style-name="T11">Hours of Training</text:span></text:p>
            </table:table-cell>
            <table:table-cell table:style-name="Table1.A1" office:value-type="float" office:value="0">
              <text:p text:style-name="P10"><text:span text:style-name="T11">Completion Estimate (days)</text:span></text:p>
            </table:table-cell>
          </table:table-row>
        </table:table-header-rows>
        <table:table-row>
          <table:table-cell table:style-name="Table1.A2" office:value-type="float" office:value="0">
            <text:p text:style-name="P12"><text:span text:style-name="T13">Conflict Resolution</text:span></text:p>
          </table:table-cell>
          <table:table-cell table:style-name="Table1.B2" office:value-type="float" office:value="0">
            <text:p text:style-name="P14"><text:span text:style-name="T13">6</text:span></text:p>
          </table:table-cell>
          <table:table-cell table:style-name="Table1.B2" office:value-type="float" office:value="0">
            <text:p text:style-name="P14"><text:span text:style-name="T13">10</text:span></text:p>
          </table:table-cell>
        </table:table-row>
        <table:table-row>
          <table:table-cell table:style-name="Table1.A2" office:value-type="float" office:value="0">
            <text:p text:style-name="P12"><text:span text:style-name="T13">Negotiating Skills</text:span></text:p>
          </table:table-cell>
          <table:table-cell table:style-name="Table1.B2" office:value-type="float" office:value="0">
            <text:p text:style-name="P14"><text:span text:style-name="T13">10</text:span></text:p>
          </table:table-cell>
          <table:table-cell table:style-name="Table1.B2" office:value-type="float" office:value="0">
            <text:p text:style-name="P14"><text:span text:style-name="T13">15</text:span></text:p>
          </table:table-cell>
        </table:table-row>
        <table:table-row>
          <table:table-cell table:style-name="Table1.A2" office:value-type="float" office:value="0">
            <text:p text:style-name="P12"><text:span text:style-name="T13">Delivering Feedback</text:span></text:p>
          </table:table-cell>
          <table:table-cell table:style-name="Table1.B2" office:value-type="float" office:value="0">
            <text:p text:style-name="P14"><text:span text:style-name="T13">8</text:span></text:p>
          </table:table-cell>
          <table:table-cell table:style-name="Table1.B2" office:value-type="float" office:value="0">
            <text:p text:style-name="P14"><text:span text:style-name="T13">12</text:span></text:p>
          </table:table-cell>
        </table:table-row>
        <table:table-row>
          <table:table-cell table:style-name="Table1.A5" office:value-type="float" office:value="0">
            <text:p text:style-name="P12"><text:span text:style-name="T13">TOTALS</text:span></text:p>
          </table:table-cell>
          <table:table-cell table:style-name="Table1.B5" office:value-type="float" office:value="0">
            <text:p text:style-name="P14"><text:span text:style-name="T13">24</text:span></text:p>
          </table:table-cell>
          <table:table-cell table:style-name="Table1.B5" office:value-type="float" office:value="0">
            <text:p text:style-name="P14"><text:span text:style-name="T13">37</text:span></text:p>
          </table:table-cell>
        </table:table-row>
      </table:table>
      <text:p text:style-name="P9"/>
      <text:p text:style-name="P9"/>
      <text:p text:style-name="Default_20_Text"/>
      <text:p text:style-name="Default_20_Text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StarSymbol" svg:font-family="StarSymbol" style:font-charset="x-symbol"/>
    <style:font-face style:name="Tahoma" svg:font-family="Tahoma" style:font-charset="x-symbol"/>
    <style:font-face style:name="Tahoma2" svg:font-family="Tahoma"/>
    <style:font-face style:name="Arial2" svg:font-family="Arial" style:font-pitch="variable"/>
    <style:font-face style:name="SimSun" svg:font-family="SimSun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Arial2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2" style:font-size-asian="12pt" style:language-asian="none" style:country-asian="none" style:font-name-complex="Tahoma1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_20_Single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_20_Single" style:class="list">
      <style:text-properties style:font-name-complex="Tahoma2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Default_20_Text" style:display-name="Default Text" style:family="paragraph" style:class="text"/>
    <style:style style:name="Heading_20_1" style:display-name="Heading 1" style:family="paragraph" style:parent-style-name="Heading" style:next-style-name="Text_20_Body_20_Single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in" fo:margin-right="1.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curtis</meta:initial-creator>
    <meta:creation-date>2007-07-11T15:54:17</meta:creation-date>
    <dc:creator>MBachman</dc:creator>
    <dc:date>2008-09-23T10:41:53</dc:date>
    <meta:printed-by>curtis</meta:printed-by>
    <meta:print-date>2007-07-13T10:03:46</meta:print-date>
    <dc:language>en-US</dc:language>
    <meta:editing-cycles>2</meta:editing-cycles>
    <meta:editing-duration>PT20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7" meta:word-count="133" meta:character-count="901"/>
  </office:meta>
</office:document-meta>
</file>

<file path=Obj0013F78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5.69999980926514pt" style:font-family-asian="SimSun" style:font-pitch-asian="variable" style:font-size-asian="5.69999980926514pt" style:font-family-complex="Tahoma" style:font-pitch-complex="variable" style:font-size-complex="5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SimSun" style:font-pitch-asian="variable" style:font-size-asian="6.69999980926514pt" style:font-family-complex="Tahoma" style:font-pitch-complex="variable" style:font-size-complex="6.6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SimSun" style:font-pitch-asian="variable" style:font-size-asian="6.69999980926514pt" style:font-family-complex="Tahoma" style:font-pitch-complex="variable" style:font-size-complex="6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5.69999980926514pt" style:font-family-asian="SimSun" style:font-pitch-asian="variable" style:font-size-asian="5.69999980926514pt" style:font-family-complex="Tahoma" style:font-pitch-complex="variable" style:font-size-complex="5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5.69999980926514pt" style:font-family-asian="SimSun" style:font-pitch-asian="variable" style:font-size-asian="5.69999980926514pt" style:font-family-complex="Tahoma" style:font-pitch-complex="variable" style:font-size-complex="5.6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9.842cm" svg:height="6.612cm" chart:class="chart:bar" chart:style-name="ch1">
        <chart:legend chart:legend-position="end" svg:x="7.312cm" svg:y="2.748cm" chart:style-name="ch2"/>
        <chart:plot-area chart:style-name="ch3" table:cell-range-address=".$A$2:.$C$6" chart:data-source-has-labels="both" svg:x="0.192cm" svg:y="0.248cm" svg:width="6.731cm" svg:height="6.23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s of Training</text:p>
              </table:table-cell>
              <table:table-cell office:value-type="string">
                <text:p>Completion Estimate (days)</text:p>
              </table:table-cell>
            </table:table-row>
          </table:table-header-rows>
          <table:table-rows>
            <table:table-row>
              <table:table-cell office:value-type="string">
                <text:p>Conflict Resolution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egotiating Skills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elivering Feedback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OTALS: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0013F78E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