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" manifest:full-path="Obj0013F78E/content.xml"/>
  <manifest:file-entry manifest:media-type="" manifest:full-path="Obj0013F78E/styles.xml"/>
  <manifest:file-entry manifest:media-type="application/vnd.oasis.opendocument.chart" manifest:full-path="Obj0013F78E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Default_20_Text" style:master-page-name="">
      <style:paragraph-properties fo:margin-top="0.1665in" fo:margin-bottom="0.0835in" fo:text-align="center" style:justify-single-word="false" style:page-number="0" fo:keep-with-next="always"/>
    </style:style>
    <style:style style:name="P5" style:family="paragraph" style:parent-style-name="Default_20_Text"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6" style:family="paragraph" style:parent-style-name="Default_20_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Default_20_Text">
      <style:text-properties style:font-name="Arial" fo:font-size="14pt" fo:font-style="italic" fo:font-weight="bold" style:font-name-asian="SimSun" style:font-size-asian="14pt" style:font-style-asian="italic" style:font-weight-asian="bold" style:font-name-complex="Tahoma" style:font-size-complex="14pt" style:font-style-complex="italic" style:font-weight-complex="bold"/>
    </style:style>
    <style:style style:name="P8" style:family="paragraph" style:parent-style-name="Default_20_Text">
      <style:paragraph-properties fo:text-align="center" style:justify-single-word="false"/>
    </style:style>
    <style:style style:name="T4" style:family="text">
      <style:text-properties style:font-name="Arial" fo:font-size="16.1000003814697pt" fo:font-weight="bold" style:font-name-asian="SimSun" style:font-size-asian="16.1000003814697pt" style:font-weight-asian="bold" style:font-name-complex="Tahoma" style:font-size-complex="16.100000381469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orldwide Corporation Education Division</text:h>
      <text:p text:style-name="P3"><text:span text:style-name="T4">Quarterly Report</text:span></text:p>
      <text:p text:style-name="Default_20_Text"/>
      <text:p text:style-name="P5">Introduction</text:p>
      <text:p text:style-name="P6">It has been a productive quarter for the Education Division. We are pleased to present this summary of our goals and accomplishments.</text:p>
      <text:h text:style-name="Heading_20_2" text:outline-level="2"/>
      <text:p text:style-name="Default_20_Text"/>
      <text:p text:style-name="Default_20_Text"/>
      <text:p text:style-name="P7"/>
      <text:p text:style-name="Default_20_Text"/>
      <text:p text:style-name="Default_20_Text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2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2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in" fo:margin-right="1.2in" fo:border="none" fo:padding="0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curtis</meta:initial-creator>
    <meta:creation-date>2007-07-11T15:54:17</meta:creation-date>
    <dc:creator>MBachman</dc:creator>
    <dc:date>2008-09-29T10:10:22</dc:date>
    <meta:printed-by>curtis</meta:printed-by>
    <meta:print-date>2007-07-13T10:03:46</meta:print-date>
    <dc:language>en-US</dc:language>
    <meta:editing-cycles>2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9" meta:character-count="201"/>
  </office:meta>
</office:document-meta>
</file>

<file path=Obj0013F78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SimSun" style:font-pitch-asian="variable" style:font-size-asian="6.69999980926514pt" style:font-family-complex="Tahoma" style:font-pitch-complex="variable" style:font-size-complex="6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5.69999980926514pt" style:font-family-asian="SimSun" style:font-pitch-asian="variable" style:font-size-asian="5.69999980926514pt" style:font-family-complex="Tahoma" style:font-pitch-complex="variable" style:font-size-complex="5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842cm" svg:height="6.612cm" chart:class="chart:bar" chart:style-name="ch1">
        <chart:legend chart:legend-position="end" svg:x="7.312cm" svg:y="2.748cm" chart:style-name="ch2"/>
        <chart:plot-area chart:style-name="ch3" table:cell-range-address=".$A$2:.$C$6" chart:data-source-has-labels="both" svg:x="0.192cm" svg:y="0.248cm" svg:width="6.731cm" svg:height="6.23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s of Training</text:p>
              </table:table-cell>
              <table:table-cell office:value-type="string">
                <text:p>Completion Estimate (days)</text:p>
              </table:table-cell>
            </table:table-row>
          </table:table-header-rows>
          <table:table-rows>
            <table:table-row>
              <table:table-cell office:value-type="string">
                <text:p>Conflict Resolution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egotiating Skills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livering Feedback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S: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0013F78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