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E4000002FEFA7AA31F.png"/>
  <manifest:file-entry manifest:media-type="image/png" manifest:full-path="Pictures/10000000000003E4000002FEC28EAE8C.png"/>
  <manifest:file-entry manifest:media-type="" manifest:full-path="Pictures/"/>
  <manifest:file-entry manifest:media-type="" manifest:full-path="ObjectReplacements/Table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Table1/content.xml"/>
  <manifest:file-entry manifest:media-type="text/xml" manifest:full-path="Table1/styles.xml"/>
  <manifest:file-entry manifest:media-type="text/xml" manifest:full-path="Table1/settings.xml"/>
  <manifest:file-entry manifest:media-type="application/vnd.oasis.opendocument.spreadsheet" manifest:full-path="Table1/"/>
  <manifest:file-entry manifest:media-type="text/xml" manifest:full-path="styles.xml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fo:min-height="1.208cm"/>
    </style:style>
    <style:style style:name="gr16" style:family="graphic" style:parent-style-name="standard">
      <style:graphic-properties draw:stroke="none" draw:fill="solid" draw:fill-color="#ffffff" fo:min-height="0.954cm" fo:padding-top="0.127cm" fo:padding-bottom="0.127cm" fo:padding-left="0.127cm" fo:padding-right="0.127cm"/>
    </style:style>
    <style:style style:name="gr18" style:family="graphic" style:parent-style-name="standard">
      <style:graphic-properties draw:stroke="none" draw:fill="none" draw:fill-color="#ffffff" fo:min-height="1.299cm"/>
    </style:style>
    <style:style style:name="gr20" style:family="graphic" style:parent-style-name="standard">
      <style:graphic-properties draw:stroke="none" draw:fill="solid" draw:fill-color="#ffffff" fo:min-height="1.045cm" fo:padding-top="0.127cm" fo:padding-bottom="0.127cm" fo:padding-left="0.127cm" fo:padding-right="0.127cm"/>
    </style:style>
    <style:style style:name="gr21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5" style:family="presentation" style:parent-style-name="world_5f_map_5f_1-title">
      <style:graphic-properties draw:fill-color="#ffffff" draw:auto-grow-height="true" fo:min-height="3.507cm"/>
    </style:style>
    <style:style style:name="pr7" style:family="presentation" style:parent-style-name="world_5f_map_5f_1-notes">
      <style:graphic-properties draw:fill-color="#ffffff" draw:auto-grow-height="true" fo:min-height="11.41cm"/>
    </style:style>
    <style:style style:name="pr9" style:family="presentation" style:parent-style-name="world_5f_map_5f_1_5f_content-title">
      <style:graphic-properties draw:fill-color="#ffffff" draw:auto-grow-height="true" fo:min-height="3.507cm"/>
    </style:style>
    <style:style style:name="pr10" style:family="presentation" style:parent-style-name="world_5f_map_5f_1_5f_content-notes">
      <style:graphic-properties draw:fill-color="#ffffff" draw:auto-grow-height="true" fo:min-height="11.41cm"/>
    </style:style>
    <style:style style:name="pr23" style:family="presentation" style:parent-style-name="world_5f_map_5f_1_5f_content-title">
      <style:graphic-properties draw:stroke="none" draw:fill="none" draw:fill-color="#ffffff" draw:auto-grow-height="true" fo:min-height="3.507cm"/>
    </style:style>
    <style:style style:name="pr30" style:family="presentation" style:parent-style-name="world_5f_map_5f_1_5f_content-notes">
      <style:graphic-properties draw:fill-color="#ffffff" fo:min-height="11.41cm"/>
    </style:style>
    <style:style style:name="P4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6cm" fo:margin-right="0cm" fo:text-indent="-0.6cm" style:writing-mode="lr-tb"/>
    </style:style>
    <style:style style:name="P13" style:family="paragraph"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17" style:family="paragraph">
      <style:paragraph-properties fo:margin-left="0cm" fo:margin-right="0cm" fo:text-indent="0cm" style:writing-mode="lr-tb"/>
      <style:text-properties fo:color="#000000" fo:font-size="24pt" style:font-size-asian="24pt" style:font-size-complex="24pt"/>
    </style:style>
    <style:style style:name="P22" style:family="paragraph">
      <style:paragraph-properties fo:text-align="center" style:writing-mode="lr-tb"/>
    </style:style>
    <style:style style:name="P24" style:family="paragraph">
      <style:paragraph-properties fo:margin-left="1.2cm" fo:margin-right="0cm" text:enable-numbering="true" fo:text-indent="-0.6cm"/>
    </style:style>
    <style:style style:name="P25" style:family="paragraph">
      <style:paragraph-properties fo:margin-left="1.2cm" fo:margin-right="0cm" fo:margin-top="0.264cm" fo:margin-bottom="0cm" fo:line-height="99%" fo:text-align="start" text:enable-numbering="true" fo:text-indent="-0.6cm" style:text-autospace="ideograph-alpha" style:punctuation-wrap="hanging" style:line-break="strict">
        <style:tab-stops>
          <style:tab-stop style:position="1.243cm"/>
          <style:tab-stop style:position="2.513cm"/>
          <style:tab-stop style:position="3.783cm"/>
          <style:tab-stop style:position="5.053cm"/>
          <style:tab-stop style:position="6.323cm"/>
          <style:tab-stop style:position="7.593cm"/>
          <style:tab-stop style:position="8.863cm"/>
          <style:tab-stop style:position="10.133cm"/>
          <style:tab-stop style:position="11.403cm"/>
          <style:tab-stop style:position="12.673cm"/>
          <style:tab-stop style:position="13.943cm"/>
          <style:tab-stop style:position="15.213cm"/>
          <style:tab-stop style:position="16.483cm"/>
          <style:tab-stop style:position="17.753cm"/>
          <style:tab-stop style:position="19.023cm"/>
          <style:tab-stop style:position="20.293cm"/>
          <style:tab-stop style:position="21.563cm"/>
          <style:tab-stop style:position="22.833cm"/>
          <style:tab-stop style:position="24.103cm"/>
          <style:tab-stop style:position="25.373cm"/>
        </style:tab-stops>
      </style:paragraph-properties>
      <style:text-properties fo:hyphenate="false"/>
    </style:style>
    <style:style style:name="P29" style:family="paragraph">
      <style:paragraph-properties fo:margin-left="0cm" fo:margin-right="0cm" text:enable-numbering="true" fo:text-indent="0cm" style:writing-mode="lr-tb"/>
    </style:style>
    <style:style style:name="P31" style:family="paragraph">
      <style:paragraph-properties style:writing-mode="lr-tb"/>
    </style:style>
    <style:style style:name="T11" style:family="text">
      <style:text-properties style:text-position="super 58%"/>
    </style:style>
    <style:style style:name="T15" style:family="text">
      <style:text-properties fo:color="#000000" fo:font-size="24pt" style:font-size-asian="24pt" style:font-size-complex="24pt"/>
    </style:style>
    <style:style style:name="T19" style:family="text">
      <style:text-properties fo:color="#000000" style:text-position="super 58%" fo:font-size="24pt" style:font-size-asian="24pt" style:font-size-complex="24pt"/>
    </style:style>
    <style:style style:name="T26" style:family="text">
      <style:text-properties fo:color="#ffffff" style:text-outline="false" style:text-position="0% 100%" fo:font-family="'Times New Roman'" style:font-style-name="Regular" style:font-family-generic="roman" style:font-pitch="variable" fo:font-size="24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Times New Roman'" style:font-style-name-asian="Regular" style:font-family-generic-asian="roman" style:font-pitch-asian="variable" style:font-size-asian="24pt" style:language-asian="none" style:country-asian="none" style:font-style-asian="normal" style:font-weight-asian="normal" style:font-family-complex="'Times New Roman'" style:font-style-name-complex="Regular" style:font-family-generic-complex="roman" style:font-pitch-complex="variable" style:font-size-complex="24pt" style:language-complex="none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position="0% 100%" fo:font-family="Verdana" style:font-family-generic="swiss" style:font-pitch="variable" fo:font-size="26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6pt" style:language-asian="none" style:country-asian="none" style:font-style-asian="normal" style:font-weight-asian="normal" style:font-family-complex="SimSun" style:font-pitch-complex="variable" style:font-size-complex="26pt" style:language-complex="none" style:country-complex="none" style:font-style-complex="normal" style:font-weight-complex="normal" style:text-emphasize="none" style:text-scale="100%" style:font-relief="none"/>
    </style:style>
    <text:list-style style:name="L66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world_5f_map_5f_1" presentation:presentation-page-layout-name="AL1T19">
        <draw:frame draw:name="Title text1" presentation:style-name="pr5" draw:text-style-name="P4" draw:layer="layout" svg:width="23.912cm" svg:height="3.508cm" svg:x="2.058cm" svg:y="8.4cm" presentation:class="title">
          <draw:text-box>
            <text:p text:style-name="P4">Executive Report</text:p>
          </draw:text-box>
        </draw:frame>
        <presentation:notes draw:style-name="dp2">
          <draw:page-thumbnail draw:style-name="gr6" draw:layer="layout" svg:width="13.706cm" svg:height="10.28cm" svg:x="3.647cm" svg:y="2.853cm" draw:page-number="1" presentation:class="page"/>
          <draw:frame presentation:style-name="pr7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id="id2" draw:master-page-name="world_5f_map_5f_1_5f_content" presentation:presentation-page-layout-name="AL2T2">
        <draw:frame draw:name="Title text2" presentation:style-name="pr9" draw:text-style-name="P4" draw:layer="layout" svg:width="23.912cm" svg:height="3.508cm" svg:x="2.058cm" svg:y="1.743cm" presentation:class="title">
          <draw:text-box>
            <text:p text:style-name="P4">Last Year</text:p>
          </draw:text-box>
        </draw:frame>
        <draw:frame draw:name="embedded object (OLE)1" draw:style-name="standard" draw:layer="layout" svg:width="23.912cm" svg:height="13.23cm" svg:x="2.058cm" svg:y="5.83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4.538cm" svg:height="10.28cm" svg:x="3.231cm" svg:y="2.853cm" draw:page-number="2" presentation:class="page"/>
          <draw:frame presentation:style-name="pr10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id="id3" draw:master-page-name="world_5f_map_5f_1_5f_content" presentation:presentation-page-layout-name="AL2T2">
        <draw:frame draw:name="Title text4" presentation:style-name="pr9" draw:text-style-name="P4" draw:layer="layout" svg:width="23.912cm" svg:height="3.508cm" svg:x="2.058cm" svg:y="1.743cm" presentation:class="title">
          <draw:text-box>
            <text:p text:style-name="P4">1<text:span text:style-name="T11">st</text:span> and 2<text:span text:style-name="T11">nd</text:span> Quarter Review</text:p>
          </draw:text-box>
        </draw:frame>
        <draw:frame draw:name="embedded object (OLE)3" draw:style-name="standard" draw:layer="layout" svg:width="23.912cm" svg:height="13.23cm" svg:x="2.058cm" svg:y="5.83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6" draw:layer="layout" svg:width="14.538cm" svg:height="10.28cm" svg:x="3.231cm" svg:y="2.853cm" draw:page-number="3" presentation:class="page"/>
          <draw:frame presentation:style-name="pr10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id="id4" draw:master-page-name="world_5f_map_5f_1_5f_content" presentation:presentation-page-layout-name="AL2T2">
        <draw:frame draw:name="Title text3" presentation:style-name="pr9" draw:text-style-name="P4" draw:layer="layout" svg:width="23.912cm" svg:height="3.508cm" svg:x="2.058cm" svg:y="1.743cm" presentation:class="title">
          <draw:text-box>
            <text:p text:style-name="P4">3<text:span text:style-name="T11">rd</text:span> Quarter Numbers</text:p>
          </draw:text-box>
        </draw:frame>
        <draw:frame draw:name="embedded object (OLE)2" draw:style-name="standard" draw:layer="layout" svg:width="23.912cm" svg:height="13.23cm" svg:x="2.058cm" svg:y="5.83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4.538cm" svg:height="10.28cm" svg:x="3.231cm" svg:y="2.853cm" draw:page-number="4" presentation:class="page"/>
          <draw:frame presentation:style-name="pr10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id="id5" draw:master-page-name="world_5f_map_5f_1_5f_content" presentation:presentation-page-layout-name="AL2T2">
        <draw:frame draw:name="Title text5" presentation:style-name="pr9" draw:text-style-name="P4" draw:layer="layout" svg:width="23.912cm" svg:height="3.508cm" svg:x="2.058cm" svg:y="1.743cm" presentation:class="title">
          <draw:text-box>
            <text:p text:style-name="P4">Projections</text:p>
          </draw:text-box>
        </draw:frame>
        <draw:frame draw:name="embedded object (OLE)4" draw:style-name="standard" draw:layer="layout" svg:width="21.94cm" svg:height="8.552cm" svg:x="3.175cm" svg:y="10.4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Table1" draw:style-name="standard" svg:width="22.501cm" svg:height="4.924cm" svg:x="3.175cm" svg:y="5.237cm">
          <draw:object prodtools:is-presentation-table="true" xlink:href="./Table1" xlink:type="simple" xlink:show="embed" xlink:actuate="onLoad"/>
          <draw:image xlink:href="./ObjectReplacements/Table1" xlink:type="simple" xlink:show="embed" xlink:actuate="onLoad"/>
        </draw:frame>
        <presentation:notes draw:style-name="dp2">
          <draw:page-thumbnail draw:style-name="gr6" draw:layer="layout" svg:width="14.538cm" svg:height="10.28cm" svg:x="3.231cm" svg:y="2.853cm" draw:page-number="5" presentation:class="page"/>
          <draw:frame presentation:style-name="pr10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3" draw:id="id6" draw:master-page-name="world_5f_map_5f_1_5f_content" presentation:presentation-page-layout-name="AL3T1">
        <draw:frame draw:name="Title text6" presentation:style-name="pr23" draw:text-style-name="P4" draw:layer="layout" svg:width="23.912cm" svg:height="3.508cm" svg:x="2.058cm" svg:y="1.743cm" presentation:class="title">
          <draw:text-box>
            <text:p text:style-name="P4">Revenue Challenges</text:p>
          </draw:text-box>
        </draw:frame>
        <draw:frame draw:name="Text Frame1" draw:style-name="gr28" draw:text-style-name="P29" draw:layer="layout" svg:width="17.53cm" svg:height="7.354cm" svg:x="3.921cm" svg:y="6.473cm">
          <draw:text-box>
            <text:list text:style-name="L667">
              <text:list-item>
                <text:list>
                  <text:list-item>
                    <text:p text:style-name="P24">Generating new business from existing customers.</text:p>
                  </text:list-item>
                </text:list>
              </text:list-item>
            </text:list>
            <text:list text:style-name="L667">
              <text:list-item>
                <text:list>
                  <text:list-item>
                    <text:p text:style-name="P24">Having existing customers upgrade to new platform.</text:p>
                  </text:list-item>
                </text:list>
              </text:list-item>
            </text:list>
            <text:list text:style-name="L667">
              <text:list-item>
                <text:list>
                  <text:list-item>
                    <text:p text:style-name="P25"><text:span text:style-name="T26">Selling value added support and services. </text:span></text:p>
                  </text:list-item>
                </text:list>
              </text:list-item>
            </text:list>
            <text:list text:style-name="L667">
              <text:list-item>
                <text:list>
                  <text:list-item>
                    <text:p text:style-name="P25"><text:span text:style-name="T26">Finding new raw product suppliers to satisfy demand.</text:span><text:span text:style-name="T2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538cm" svg:height="10.28cm" svg:x="3.231cm" svg:y="2.853cm" draw:page-number="6" presentation:class="page"/>
          <draw:frame presentation:style-name="pr30" draw:text-style-name="P3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id="id7" draw:master-page-name="world_5f_map_5f_1_5f_content" presentation:presentation-page-layout-name="AL3T1">
        <draw:frame draw:name="Title text7" presentation:style-name="pr23" draw:text-style-name="P4" draw:layer="layout" svg:width="23.912cm" svg:height="3.508cm" svg:x="2.058cm" svg:y="1.743cm" presentation:class="title">
          <draw:text-box>
            <text:p text:style-name="P4">4<text:span text:style-name="T11">th</text:span> Quarter Goals</text:p>
          </draw:text-box>
        </draw:frame>
        <presentation:notes draw:style-name="dp2">
          <draw:page-thumbnail draw:style-name="gr6" draw:layer="layout" svg:width="14.538cm" svg:height="10.28cm" svg:x="3.231cm" svg:y="2.853cm" draw:page-number="7" presentation:class="page"/>
          <draw:frame presentation:style-name="pr30" draw:text-style-name="P31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worldmap_5f_1" draw:display-name="worldmap_1" xlink:href="Pictures/10000000000003E4000002FEFA7AA31F.png" xlink:type="simple" xlink:show="embed" xlink:actuate="onLoad"/>
    <draw:fill-image draw:name="worldmap_5f_2" draw:display-name="worldmap_2" xlink:href="Pictures/10000000000003E4000002FEC28EAE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_5f_map_5f_1-title" style:display-name="world_map_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world_5f_map_5f_1-subtitle" style:display-name="world_map_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background" style:display-name="world_map_1-background" style:family="presentation">
      <style:graphic-properties draw:stroke="none" draw:fill="bitmap" draw:fill-image-name="worldmap_5f_2" draw:fill-image-width="100%" draw:fill-image-height="100%" draw:tile-repeat-offset="0% vertical"/>
    </style:style>
    <style:style style:name="world_5f_map_5f_1-backgroundobjects" style:display-name="world_map_1-backgroundobjects" style:family="presentation">
      <style:graphic-properties draw:shadow="hidden" draw:shadow-offset-x="0.3cm" draw:shadow-offset-y="0.3cm" draw:shadow-color="#808080"/>
    </style:style>
    <style:style style:name="world_5f_map_5f_1-notes" style:display-name="world_map_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-outline1" style:display-name="world_map_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outline2" style:display-name="world_map_1-outline2" style:family="presentation" style:parent-style-name="world_5f_map_5f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-outline3" style:display-name="world_map_1-outline3" style:family="presentation" style:parent-style-name="world_5f_map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-outline4" style:display-name="world_map_1-outline4" style:family="presentation" style:parent-style-name="world_5f_map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-outline5" style:display-name="world_map_1-outline5" style:family="presentation" style:parent-style-name="world_5f_map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6" style:display-name="world_map_1-outline6" style:family="presentation" style:parent-style-name="world_5f_map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7" style:display-name="world_map_1-outline7" style:family="presentation" style:parent-style-name="world_5f_map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8" style:display-name="world_map_1-outline8" style:family="presentation" style:parent-style-name="world_5f_map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9" style:display-name="world_map_1-outline9" style:family="presentation" style:parent-style-name="world_5f_map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title" style:display-name="world_map_1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orld_5f_map_5f_1_5f_content-subtitle" style:display-name="world_map_1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background" style:display-name="world_map_1_content-background" style:family="presentation">
      <style:graphic-properties draw:fill="bitmap" draw:fill-image-name="worldmap_5f_1" draw:fill-image-width="100%" draw:fill-image-height="100%" draw:tile-repeat-offset="0% vertical"/>
    </style:style>
    <style:style style:name="world_5f_map_5f_1_5f_content-backgroundobjects" style:display-name="world_map_1_content-backgroundobjects" style:family="presentation">
      <style:graphic-properties draw:shadow="hidden" draw:shadow-offset-x="0.3cm" draw:shadow-offset-y="0.3cm" draw:shadow-color="#808080"/>
    </style:style>
    <style:style style:name="world_5f_map_5f_1_5f_content-notes" style:display-name="world_map_1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_5f_content-outline1" style:display-name="world_map_1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outline2" style:display-name="world_map_1_content-outline2" style:family="presentation" style:parent-style-name="world_5f_map_5f_1_5f_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_5f_content-outline3" style:display-name="world_map_1_content-outline3" style:family="presentation" style:parent-style-name="world_5f_map_5f_1_5f_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_5f_content-outline4" style:display-name="world_map_1_content-outline4" style:family="presentation" style:parent-style-name="world_5f_map_5f_1_5f_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_5f_content-outline5" style:display-name="world_map_1_content-outline5" style:family="presentation" style:parent-style-name="world_5f_map_5f_1_5f_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6" style:display-name="world_map_1_content-outline6" style:family="presentation" style:parent-style-name="world_5f_map_5f_1_5f_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7" style:display-name="world_map_1_content-outline7" style:family="presentation" style:parent-style-name="world_5f_map_5f_1_5f_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8" style:display-name="world_map_1_content-outline8" style:family="presentation" style:parent-style-name="world_5f_map_5f_1_5f_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9" style:display-name="world_map_1_content-outline9" style:family="presentation" style:parent-style-name="world_5f_map_5f_1_5f_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624" style:family="drawing-page">
      <style:drawing-page-properties draw:background-size="border" draw:fill="bitmap" draw:fill-image-name="worldmap_5f_2" draw:fill-image-width="100%" draw:fill-image-height="100%" draw:tile-repeat-offset="0% vertical" presentation:display-footer="true" presentation:display-page-number="false" presentation:display-date-time="true"/>
    </style:style>
    <style:style style:name="dp625" style:family="drawing-page">
      <style:drawing-page-properties draw:background-size="border" draw:fill="bitmap" draw:fill-image-name="worldmap_5f_1" draw:fill-image-width="100%" draw:fill-image-height="100%" draw:tile-repeat-offset="0% vertical" presentation:display-footer="true" presentation:display-page-number="false" presentation:display-date-time="true"/>
    </style:style>
    <style:style style:name="pr628" style:family="presentation" style:parent-style-name="backgroundobjects" style:list-style-name="L625">
      <style:graphic-properties draw:stroke="none" draw:fill="none" draw:fill-color="#ffffff" draw:textarea-vertical-align="middle" fo:min-height="0.952cm"/>
    </style:style>
    <style:style style:name="pr631" style:family="presentation" style:parent-style-name="backgroundobjects" style:list-style-name="L625">
      <style:graphic-properties draw:stroke="none" draw:fill="none" draw:fill-color="#ffffff" draw:textarea-vertical-align="middle" fo:min-height="0.952cm"/>
    </style:style>
    <style:style style:name="pr633" style:family="presentation" style:parent-style-name="backgroundobjects" style:list-style-name="L625">
      <style:graphic-properties draw:stroke="none" draw:fill="none" draw:fill-color="#ffffff" draw:textarea-vertical-align="middle" fo:min-height="0.952cm"/>
    </style:style>
    <style:style style:name="pr634" style:family="presentation" style:parent-style-name="backgroundobjects" style:list-style-name="L625">
      <style:graphic-properties draw:stroke="none" draw:fill="none" draw:fill-color="#ffffff" draw:textarea-vertical-align="middle" fo:min-height="0.952cm"/>
    </style:style>
    <style:style style:name="pr636" style:family="presentation" style:parent-style-name="world_5f_map_5f_1-backgroundobjects" style:list-style-name="L625">
      <style:graphic-properties draw:stroke="none" draw:fill="none" draw:fill-color="#ffffff" draw:textarea-vertical-align="middle" fo:min-height="1.008cm"/>
    </style:style>
    <style:style style:name="pr638" style:family="presentation" style:parent-style-name="world_5f_map_5f_1-backgroundobjects" style:list-style-name="L625">
      <style:graphic-properties draw:stroke="none" draw:fill="none" draw:fill-color="#ffffff" draw:textarea-vertical-align="middle" fo:min-height="1.008cm"/>
    </style:style>
    <style:style style:name="pr640" style:family="presentation" style:parent-style-name="world_5f_map_5f_1-backgroundobjects" style:list-style-name="L625">
      <style:graphic-properties draw:stroke="none" draw:fill="none" draw:fill-color="#ffffff" draw:textarea-vertical-align="middle" fo:min-height="1.008cm"/>
    </style:style>
    <style:style style:name="pr642" style:family="presentation" style:parent-style-name="world_5f_map_5f_1-title">
      <style:graphic-properties draw:fill-color="#ffffff" draw:auto-grow-height="false" fo:min-height="3.507cm"/>
    </style:style>
    <style:style style:name="pr644" style:family="presentation" style:parent-style-name="world_5f_map_5f_1-backgroundobjects" style:list-style-name="L625">
      <style:graphic-properties draw:stroke="none" draw:fill="none" draw:fill-color="#ffffff" draw:textarea-vertical-align="middle" fo:min-height="1cm"/>
    </style:style>
    <style:style style:name="pr645" style:family="presentation" style:parent-style-name="world_5f_map_5f_1-backgroundobjects" style:list-style-name="L625">
      <style:graphic-properties draw:stroke="none" draw:fill="none" draw:fill-color="#ffffff" draw:textarea-vertical-align="middle" fo:min-height="1cm"/>
    </style:style>
    <style:style style:name="pr646" style:family="presentation" style:parent-style-name="world_5f_map_5f_1-backgroundobjects" style:list-style-name="L625">
      <style:graphic-properties draw:stroke="none" draw:fill="none" draw:fill-color="#ffffff" draw:textarea-vertical-align="middle" fo:min-height="1cm"/>
    </style:style>
    <style:style style:name="pr647" style:family="presentation" style:parent-style-name="world_5f_map_5f_1-backgroundobjects" style:list-style-name="L625">
      <style:graphic-properties draw:stroke="none" draw:fill="none" draw:fill-color="#ffffff" draw:textarea-vertical-align="middle" fo:min-height="1cm"/>
    </style:style>
    <style:style style:name="pr648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.008cm"/>
    </style:style>
    <style:style style:name="pr649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.008cm"/>
    </style:style>
    <style:style style:name="pr650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.008cm"/>
    </style:style>
    <style:style style:name="pr651" style:family="presentation" style:parent-style-name="world_5f_map_5f_1_5f_content-title">
      <style:graphic-properties draw:fill-color="#ffffff" draw:auto-grow-height="false" fo:min-height="3.507cm"/>
    </style:style>
    <style:style style:name="pr661" style:family="presentation" style:parent-style-name="world_5f_map_5f_1_5f_content-outline1">
      <style:graphic-properties draw:fill-color="#ffffff" draw:auto-grow-height="false" fo:min-height="13.23cm"/>
    </style:style>
    <style:style style:name="pr663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cm"/>
    </style:style>
    <style:style style:name="pr664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cm"/>
    </style:style>
    <style:style style:name="pr665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cm"/>
    </style:style>
    <style:style style:name="pr666" style:family="presentation" style:parent-style-name="world_5f_map_5f_1_5f_content-backgroundobjects" style:list-style-name="L625">
      <style:graphic-properties draw:stroke="none" draw:fill="none" draw:fill-color="#ffffff" draw:textarea-vertical-align="middle" fo:min-height="1cm"/>
    </style:style>
    <style:style style:name="P626" style:family="paragraph">
      <style:paragraph-properties fo:margin-left="0cm" fo:margin-right="0cm" fo:text-align="start" text:enable-numbering="false" fo:text-indent="0cm"/>
    </style:style>
    <style:style style:name="P629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630" style:family="paragraph">
      <style:paragraph-properties fo:margin-left="0cm" fo:margin-right="0cm" fo:text-align="end" text:enable-numbering="false" fo:text-indent="0cm"/>
    </style:style>
    <style:style style:name="P632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637" style:family="paragraph">
      <style:paragraph-properties fo:margin-left="0cm" fo:margin-right="0cm" fo:text-align="center" text:enable-numbering="false" fo:text-indent="0cm"/>
    </style:style>
    <style:style style:name="P639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641" style:family="paragraph">
      <style:paragraph-properties fo:margin-left="0cm" fo:margin-right="0cm" fo:text-indent="0cm"/>
    </style:style>
    <style:style style:name="P643" style:family="paragraph">
      <style:paragraph-properties fo:margin-left="0cm" fo:margin-right="0cm" fo:text-indent="0cm" style:writing-mode="lr-tb"/>
    </style:style>
    <style:style style:name="P652" style:family="paragraph">
      <style:paragraph-properties fo:margin-left="1.2cm" fo:margin-right="0cm" fo:text-indent="-0.9cm"/>
    </style:style>
    <style:style style:name="P653" style:family="paragraph">
      <style:paragraph-properties fo:margin-left="2.4cm" fo:margin-right="0cm" fo:text-indent="-0.8cm"/>
    </style:style>
    <style:style style:name="P654" style:family="paragraph">
      <style:paragraph-properties fo:margin-left="3.6cm" fo:margin-right="0cm" fo:text-indent="-0.6cm"/>
    </style:style>
    <style:style style:name="P655" style:family="paragraph">
      <style:paragraph-properties fo:margin-left="4.8cm" fo:margin-right="0cm" fo:text-indent="-0.6cm"/>
    </style:style>
    <style:style style:name="P656" style:family="paragraph">
      <style:paragraph-properties fo:margin-left="6cm" fo:margin-right="0cm" fo:text-indent="-0.6cm"/>
    </style:style>
    <style:style style:name="P657" style:family="paragraph">
      <style:paragraph-properties fo:margin-left="7.2cm" fo:margin-right="0cm" fo:text-indent="-0.6cm"/>
    </style:style>
    <style:style style:name="P658" style:family="paragraph">
      <style:paragraph-properties fo:margin-left="8.4cm" fo:margin-right="0cm" fo:text-indent="-0.6cm"/>
    </style:style>
    <style:style style:name="P659" style:family="paragraph">
      <style:paragraph-properties fo:margin-left="9.6cm" fo:margin-right="0cm" fo:text-indent="-0.6cm"/>
    </style:style>
    <style:style style:name="P660" style:family="paragraph">
      <style:paragraph-properties fo:margin-left="10.8cm" fo:margin-right="0cm" fo:text-indent="-0.6cm"/>
    </style:style>
    <style:style style:name="P662" style:family="paragraph">
      <style:paragraph-properties fo:margin-left="1.2cm" fo:margin-right="0cm" fo:text-indent="-0.9cm" style:writing-mode="lr-tb"/>
    </style:style>
    <style:style style:name="T627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635" style:family="text"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62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2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26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628" draw:text-style-name="P629" draw:layer="backgroundobjects" svg:width="10.794cm" svg:height="0.953cm" svg:x="2cm" svg:y="0.64cm" presentation:class="header">
        <draw:text-box>
          <text:p text:style-name="P626"><text:span text:style-name="T627"><presentation:header/></text:span></text:p>
        </draw:text-box>
      </draw:frame>
      <draw:frame presentation:style-name="pr631" draw:text-style-name="P632" draw:layer="backgroundobjects" svg:width="10.794cm" svg:height="0.953cm" svg:x="16.906cm" svg:y="0.64cm" presentation:class="date-time">
        <draw:text-box>
          <text:p text:style-name="P630"><text:span text:style-name="T627"><presentation:date-time/></text:span></text:p>
        </draw:text-box>
      </draw:frame>
      <draw:frame presentation:style-name="pr633" draw:text-style-name="P629" draw:layer="backgroundobjects" svg:width="10.794cm" svg:height="0.953cm" svg:x="2cm" svg:y="19.391cm" presentation:class="footer">
        <draw:text-box>
          <text:p text:style-name="P626"><text:span text:style-name="T627"><presentation:footer/></text:span></text:p>
        </draw:text-box>
      </draw:frame>
      <draw:frame presentation:style-name="pr634" draw:text-style-name="P632" draw:layer="backgroundobjects" svg:width="10.794cm" svg:height="0.953cm" svg:x="16.906cm" svg:y="19.391cm" presentation:class="page-number">
        <draw:text-box>
          <text:p text:style-name="P630"><text:span text:style-name="T627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world_5f_map_5f_1" style:display-name="world_map_1" style:page-layout-name="PM1" draw:style-name="dp624">
      <draw:frame presentation:style-name="pr636" draw:text-style-name="P629" draw:layer="backgroundobjects" svg:width="8.4cm" svg:height="1.009cm" svg:x="2.058cm" svg:y="19.551cm" presentation:class="date-time">
        <draw:text-box>
          <text:p text:style-name="P626"><text:span text:style-name="T635"><presentation:date-time/></text:span></text:p>
        </draw:text-box>
      </draw:frame>
      <draw:frame presentation:style-name="pr638" draw:text-style-name="P639" draw:layer="backgroundobjects" svg:width="6.72cm" svg:height="1.009cm" svg:x="10.654cm" svg:y="19.551cm" presentation:class="page-number">
        <draw:text-box>
          <text:p text:style-name="P637"><text:span text:style-name="T635"><text:page-number>Number Field</text:page-number></text:span></text:p>
        </draw:text-box>
      </draw:frame>
      <draw:frame presentation:style-name="pr640" draw:text-style-name="P632" draw:layer="backgroundobjects" svg:width="8.4cm" svg:height="1.009cm" svg:x="17.57cm" svg:y="19.551cm" presentation:class="footer">
        <draw:text-box>
          <text:p text:style-name="P630"><text:span text:style-name="T635"><presentation:footer/></text:span></text:p>
        </draw:text-box>
      </draw:frame>
      <draw:frame presentation:style-name="pr642" draw:text-style-name="P643" draw:layer="backgroundobjects" svg:width="23.912cm" svg:height="3.507cm" svg:x="2.058cm" svg:y="8.4cm" presentation:class="title">
        <draw:text-box>
          <text:p text:style-name="P641">Click to edit the title text format</text:p>
        </draw:text-box>
      </draw:frame>
      <presentation:notes style:page-layout-name="PM2">
        <draw:frame presentation:style-name="pr644" draw:text-style-name="P629" draw:layer="backgroundobjects" svg:width="6.8cm" svg:height="1.001cm" svg:x="2cm" svg:y="0.5cm" presentation:class="header">
          <draw:text-box>
            <text:p text:style-name="P626"><text:span text:style-name="T627"><presentation:header/></text:span></text:p>
          </draw:text-box>
        </draw:frame>
        <draw:frame presentation:style-name="pr645" draw:text-style-name="P632" draw:layer="backgroundobjects" svg:width="6.8cm" svg:height="1.001cm" svg:x="12.2cm" svg:y="0.5cm" presentation:class="date-time">
          <draw:text-box>
            <text:p text:style-name="P630"><text:span text:style-name="T627"><presentation:date-time/></text:span></text:p>
          </draw:text-box>
        </draw:frame>
        <draw:frame presentation:style-name="pr646" draw:text-style-name="P629" draw:layer="backgroundobjects" svg:width="6.8cm" svg:height="1.001cm" svg:x="2cm" svg:y="28.2cm" presentation:class="footer">
          <draw:text-box>
            <text:p text:style-name="P626"><text:span text:style-name="T627"><presentation:footer/></text:span></text:p>
          </draw:text-box>
        </draw:frame>
        <draw:frame presentation:style-name="pr647" draw:text-style-name="P632" draw:layer="backgroundobjects" svg:width="6.8cm" svg:height="1.001cm" svg:x="12.2cm" svg:y="28.2cm" presentation:class="page-number">
          <draw:text-box>
            <text:p text:style-name="P630"><text:span text:style-name="T627"><text:page-number>Number Field</text:page-number></text:span></text:p>
          </draw:text-box>
        </draw:frame>
        <draw:page-thumbnail presentation:style-name="world_5f_map_5f_1-title" draw:layer="backgroundobjects" svg:width="13.706cm" svg:height="10.28cm" svg:x="3.647cm" svg:y="2.853cm" presentation:class="page"/>
        <draw:frame presentation:style-name="world_5f_map_5f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world_5f_map_5f_1_5f_content" style:display-name="world_map_1_content" style:page-layout-name="PM1" draw:style-name="dp625">
      <draw:frame presentation:style-name="pr648" draw:text-style-name="P629" draw:layer="backgroundobjects" svg:width="8.4cm" svg:height="1.009cm" svg:x="2.058cm" svg:y="19.551cm" presentation:class="date-time">
        <draw:text-box>
          <text:p text:style-name="P626"><text:span text:style-name="T635"><presentation:date-time/></text:span></text:p>
        </draw:text-box>
      </draw:frame>
      <draw:frame presentation:style-name="pr649" draw:text-style-name="P639" draw:layer="backgroundobjects" svg:width="6.72cm" svg:height="1.009cm" svg:x="10.654cm" svg:y="19.551cm" presentation:class="page-number">
        <draw:text-box>
          <text:p text:style-name="P637"><text:span text:style-name="T635"><text:page-number>Number Field</text:page-number></text:span></text:p>
        </draw:text-box>
      </draw:frame>
      <draw:frame presentation:style-name="pr650" draw:text-style-name="P632" draw:layer="backgroundobjects" svg:width="8.4cm" svg:height="1.009cm" svg:x="17.57cm" svg:y="19.551cm" presentation:class="footer">
        <draw:text-box>
          <text:p text:style-name="P630"><text:span text:style-name="T635"><presentation:footer/></text:span></text:p>
        </draw:text-box>
      </draw:frame>
      <draw:frame presentation:style-name="pr651" draw:text-style-name="P643" draw:layer="backgroundobjects" svg:width="23.912cm" svg:height="3.507cm" svg:x="2.058cm" svg:y="1.743cm" presentation:class="title">
        <draw:text-box>
          <text:p text:style-name="P641">Click to edit the title text format</text:p>
        </draw:text-box>
      </draw:frame>
      <draw:frame presentation:style-name="pr661" draw:text-style-name="P662" draw:layer="backgroundobjects" svg:width="23.912cm" svg:height="13.23cm" svg:x="2.058cm" svg:y="5.838cm" presentation:class="outline">
        <draw:text-box>
          <text:list text:style-name="L626">
            <text:list-item>
              <text:p text:style-name="P652">Click to edit the outline text format</text:p>
            </text:list-item>
          </text:list>
          <text:list text:style-name="L626">
            <text:list-item>
              <text:list>
                <text:list-item>
                  <text:p text:style-name="P653">Second Outline Level</text:p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p text:style-name="P654">Third Outline Level</text:p>
                    </text:list-item>
                  </text:list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5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5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5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6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663" draw:text-style-name="P629" draw:layer="backgroundobjects" svg:width="6.8cm" svg:height="1.001cm" svg:x="2cm" svg:y="0.5cm" presentation:class="header">
          <draw:text-box>
            <text:p text:style-name="P626"><text:span text:style-name="T627"><presentation:header/></text:span></text:p>
          </draw:text-box>
        </draw:frame>
        <draw:frame presentation:style-name="pr664" draw:text-style-name="P632" draw:layer="backgroundobjects" svg:width="6.8cm" svg:height="1.001cm" svg:x="12.2cm" svg:y="0.5cm" presentation:class="date-time">
          <draw:text-box>
            <text:p text:style-name="P630"><text:span text:style-name="T627"><presentation:date-time/></text:span></text:p>
          </draw:text-box>
        </draw:frame>
        <draw:frame presentation:style-name="pr665" draw:text-style-name="P629" draw:layer="backgroundobjects" svg:width="6.8cm" svg:height="1.001cm" svg:x="2cm" svg:y="28.2cm" presentation:class="footer">
          <draw:text-box>
            <text:p text:style-name="P626"><text:span text:style-name="T627"><presentation:footer/></text:span></text:p>
          </draw:text-box>
        </draw:frame>
        <draw:frame presentation:style-name="pr666" draw:text-style-name="P632" draw:layer="backgroundobjects" svg:width="6.8cm" svg:height="1.001cm" svg:x="12.2cm" svg:y="28.2cm" presentation:class="page-number">
          <draw:text-box>
            <text:p text:style-name="P630"><text:span text:style-name="T627"><text:page-number>Number Field</text:page-number></text:span></text:p>
          </draw:text-box>
        </draw:frame>
        <draw:page-thumbnail presentation:style-name="world_5f_map_5f_1_5f_content-title" draw:layer="backgroundobjects" svg:width="14.538cm" svg:height="10.28cm" svg:x="3.231cm" svg:y="2.853cm" presentation:class="page"/>
        <draw:frame presentation:style-name="world_5f_map_5f_1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taylor</meta:initial-creator>
    <meta:creation-date>2008-09-10T11:43:26</meta:creation-date>
    <dc:creator>taylor</dc:creator>
    <dc:date>2008-09-11T12:45:42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4"/>
          </chart:series>
          <chart:series chart:values-cell-range-address="local-table.D2:.D5" chart:label-cell-address="local-table.D1"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values-cell-range-address="local-table.B2:.B4" chart:label-cell-address="local-table.B1" chart:style-name="ch6">
            <chart:data-point chart:repeated="3"/>
          </chart:series>
          <chart:series chart:values-cell-range-address="local-table.C2:.C4" chart:label-cell-address="local-table.C1" chart:style-name="ch7">
            <chart:data-point chart:repeated="3"/>
          </chart:series>
          <chart:series chart:values-cell-range-address="local-table.D2:.D4" chart:label-cell-address="local-table.D1"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Qtr 1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Qtr 2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Qtr 3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grid chart:class="major"/>
          </chart:axis>
          <chart:series chart:values-cell-range-address="local-table.B2:.B3" chart:label-cell-address="local-table.B1" chart:style-name="ch6">
            <chart:data-point chart:repeated="2"/>
          </chart:series>
          <chart:series chart:values-cell-range-address="local-table.C2:.C3" chart:label-cell-address="local-table.C1" chart:style-name="ch7">
            <chart:data-point chart:repeated="2"/>
          </chart:series>
          <chart:series chart:values-cell-range-address="local-table.D2:.D3" chart:label-cell-address="local-table.D1" chart:style-name="ch8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000000" draw:marker-start="" draw:marker-start-width="0.2cm" draw:marker-start-center="false" draw:marker-end="" draw:marker-end-width="0.2cm" draw:marker-end-center="false" svg:stroke-opacity="100%" draw:stroke-linejoin="round" draw:gradient-step-count="0" draw:fill-hatch-solid="false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1.94cm" svg:height="8.552cm" chart:class="chart:bar" chart:style-name="ch1">
        <chart:legend chart:legend-position="end" svg:x="20.322cm" svg:y="3.588cm" chart:style-name="ch2"/>
        <chart:plot-area chart:style-name="ch3" svg:x="0.438cm" svg:y="0.321cm" svg:width="19.009cm" svg:height="8.061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repeated="4"/>
          </chart:series>
          <chart:series chart:values-cell-range-address="local-table.C2:.C5" chart:label-cell-address="local-table.C1" chart:style-name="ch7">
            <chart:data-point chart:repeated="4"/>
          </chart:series>
          <chart:series chart:values-cell-range-address="local-table.D2:.D5" chart:label-cell-address="local-table.D1"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Qtr 1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Qtr 2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Qtr 3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Qtr 4</text:p>
              </table:table-cell>
              <table:table-cell office:value-type="float" office:value="59.5">
                <text:p>59.5</text:p>
              </table:table-cell>
              <table:table-cell office:value-type="float" office:value="42.2">
                <text:p>42.2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

<file path=Tabl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4.4cm"/>
    </style:style>
    <style:style style:name="co2" style:family="table-column">
      <style:table-column-properties fo:break-before="auto" style:column-width="4.4cm"/>
    </style:style>
    <style:style style:name="co3" style:family="table-column">
      <style:table-column-properties fo:break-before="auto" style:column-width="4.4cm"/>
    </style:style>
    <style:style style:name="co4" style:family="table-column">
      <style:table-column-properties fo:break-before="auto" style:column-width="4.4cm"/>
    </style:style>
    <style:style style:name="co5" style:family="table-column">
      <style:table-column-properties fo:break-before="auto" style:column-width="4.4cm"/>
    </style:style>
    <style:style style:name="co6" style:family="table-column">
      <style:table-column-properties fo:break-before="auto" style:column-width="0.1cm"/>
    </style:style>
    <style:style style:name="co7" style:family="table-column">
      <style:table-column-properties fo:break-before="auto" style:column-width="0.1cm"/>
    </style:style>
    <style:style style:name="co8" style:family="table-column">
      <style:table-column-properties fo:break-before="auto" style:column-width="0.1cm"/>
    </style:style>
    <style:style style:name="co9" style:family="table-column">
      <style:table-column-properties fo:break-before="auto" style:column-width="0.1cm"/>
    </style:style>
    <style:style style:name="co10" style:family="table-column">
      <style:table-column-properties fo:break-before="auto" style:column-width="0.1cm"/>
    </style:style>
    <style:style style:name="ro1" style:family="table-row">
      <style:table-row-properties fo:break-before="auto" style:row-height="1.299cm" style:use-optimal-row-height="false"/>
    </style:style>
    <style:style style:name="ro2" style:family="table-row">
      <style:table-row-properties fo:break-before="auto" style:row-height="1.208cm" style:use-optimal-row-height="false"/>
    </style:style>
    <style:style style:name="ro3" style:family="table-row">
      <style:table-row-properties fo:break-before="auto" style:row-height="1.208cm" style:use-optimal-row-height="false"/>
    </style:style>
    <style:style style:name="ro4" style:family="table-row">
      <style:table-row-properties fo:break-before="auto" style:row-height="1.208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solid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color="#000000" fo:font-size="24pt" style:font-size-asian="24pt" style:font-size-complex="24pt"/>
    </style:style>
    <style:style style:name="ce2" style:family="table-cell" style:parent-style-name="Default">
      <style:table-cell-properties fo:border="0.025cm solid #000000" fo:background-color="#ffffff" draw:fill="none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style:text-position="super 58%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row table:style-name="ro1">
          <table:table-cell table:style-name="ce1">
            <text:p text:style-name="P1"><text:span text:style-name="T1"/></text:p>
          </table:table-cell>
          <table:table-cell table:style-name="ce1">
            <text:p text:style-name="P1"><text:span text:style-name="T1">1</text:span><text:span text:style-name="T2">st</text:span><text:span text:style-name="T1"> Qtr</text:span></text:p>
          </table:table-cell>
          <table:table-cell table:style-name="ce1">
            <text:p text:style-name="P1"><text:span text:style-name="T1">2</text:span><text:span text:style-name="T2">nd</text:span><text:span text:style-name="T1"> Qtr</text:span></text:p>
          </table:table-cell>
          <table:table-cell table:style-name="ce1">
            <text:p text:style-name="P1"><text:span text:style-name="T1">3</text:span><text:span text:style-name="T2">rd</text:span><text:span text:style-name="T1"> Qtr</text:span></text:p>
          </table:table-cell>
          <table:table-cell table:style-name="ce1">
            <text:p text:style-name="P1"><text:span text:style-name="T1">4</text:span><text:span text:style-name="T2">th</text:span><text:span text:style-name="T1"> Qtr</text:span></text:p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</table:table-row>
        <table:table-row table:style-name="ro2">
          <table:table-cell table:style-name="ce1">
            <text:p text:style-name="P1"><text:span text:style-name="T1">East</text:span></text:p>
          </table:table-cell>
          <table:table-cell table:style-name="ce1">
            <text:p text:style-name="P1"><text:span text:style-name="T1">20.4</text:span></text:p>
          </table:table-cell>
          <table:table-cell table:style-name="ce1">
            <text:p text:style-name="P1"><text:span text:style-name="T1">27.4</text:span></text:p>
          </table:table-cell>
          <table:table-cell table:style-name="ce1">
            <text:p text:style-name="P1"><text:span text:style-name="T1">55.9</text:span></text:p>
          </table:table-cell>
          <table:table-cell table:style-name="ce1">
            <text:p text:style-name="P1"><text:span text:style-name="T1">59.5</text:span></text:p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</table:table-row>
        <table:table-row table:style-name="ro3">
          <table:table-cell table:style-name="ce1">
            <text:p text:style-name="P1"><text:span text:style-name="T1">West</text:span></text:p>
          </table:table-cell>
          <table:table-cell table:style-name="ce1">
            <text:p text:style-name="P1"><text:span text:style-name="T1">30.6</text:span></text:p>
          </table:table-cell>
          <table:table-cell table:style-name="ce1">
            <text:p text:style-name="P1"><text:span text:style-name="T1">35.2</text:span></text:p>
          </table:table-cell>
          <table:table-cell table:style-name="ce1">
            <text:p text:style-name="P1"><text:span text:style-name="T1">38.3</text:span></text:p>
          </table:table-cell>
          <table:table-cell table:style-name="ce1">
            <text:p text:style-name="P1"><text:span text:style-name="T1">42.2</text:span></text:p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</table:table-row>
        <table:table-row table:style-name="ro4">
          <table:table-cell table:style-name="ce1">
            <text:p text:style-name="P1"><text:span text:style-name="T1">North</text:span></text:p>
          </table:table-cell>
          <table:table-cell table:style-name="ce1">
            <text:p text:style-name="P1"><text:span text:style-name="T1">45.9</text:span></text:p>
          </table:table-cell>
          <table:table-cell table:style-name="ce1">
            <text:p text:style-name="P1"><text:span text:style-name="T1">37.2</text:span></text:p>
          </table:table-cell>
          <table:table-cell table:style-name="ce1">
            <text:p text:style-name="P1"><text:span text:style-name="T1">45.2</text:span></text:p>
          </table:table-cell>
          <table:table-cell table:style-name="ce1">
            <text:p text:style-name="P1"><text:span text:style-name="T1">48.8</text:span></text:p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  <table:table-cell table:style-name="ce2">
            <text:p text:style-name="P2"/>
          </table:table-cell>
        </table:table-row>
      </table:table>
    </office:spreadsheet>
  </office:body>
</office:document-content>
</file>

<file path=Tabl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worldmap_5f_1" draw:display-name="worldmap_1" xlink:href=".././vnd.sun.star.GraphicObject:10000000000003E4000002FEFA7AA31F" xlink:type="simple" xlink:show="embed" xlink:actuate="onLoad"/>
    <draw:fill-image draw:name="worldmap_5f_2" draw:display-name="worldmap_2" xlink:href=".././vnd.sun.star.GraphicObject:10000000000003E4000002FEC28EAE8C" xlink:type="simple" xlink:show="embed" xlink:actuate="onLoad"/>
    <draw:marker draw:name="Arrow" svg:viewBox="0 0 20 30" svg:d="m10 0-10 30h20z"/>
  </office:styles>
  <office:automatic-styles/>
  <office:master-styles/>
</office:document-styles>
</file>