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E4000002FEFA7AA31F.png"/>
  <manifest:file-entry manifest:media-type="image/png" manifest:full-path="Pictures/10000000000003E4000002FEC28EAE8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5" style:family="graphic">
      <style:graphic-properties style:protect="size"/>
    </style:style>
    <style:style style:name="pr4" style:family="presentation" style:parent-style-name="world_5f_map_5f_1-title">
      <style:graphic-properties draw:fill-color="#ffffff" draw:auto-grow-height="true" fo:min-height="3.507cm"/>
    </style:style>
    <style:style style:name="pr6" style:family="presentation" style:parent-style-name="world_5f_map_5f_1-notes">
      <style:graphic-properties draw:fill-color="#ffffff" draw:auto-grow-height="true" fo:min-height="11.41cm"/>
    </style:style>
    <style:style style:name="P3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6cm" fo:margin-right="0cm" fo:text-indent="-0.6cm" style:writing-mode="lr-tb"/>
    </style:style>
    <text:list-style style:name="L6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id1" draw:master-page-name="world_5f_map_5f_1" presentation:presentation-page-layout-name="AL1T19">
        <draw:frame draw:name="Title text1" presentation:style-name="pr4" draw:text-style-name="P3" draw:layer="layout" svg:width="23.912cm" svg:height="3.508cm" svg:x="2.058cm" svg:y="8.4cm" presentation:class="title">
          <draw:text-box>
            <text:p text:style-name="P3">Executive Report</text:p>
          </draw:text-box>
        </draw:fram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6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worldmap_5f_1" draw:display-name="worldmap_1" xlink:href="Pictures/10000000000003E4000002FEFA7AA31F.png" xlink:type="simple" xlink:show="embed" xlink:actuate="onLoad"/>
    <draw:fill-image draw:name="worldmap_5f_2" draw:display-name="worldmap_2" xlink:href="Pictures/10000000000003E4000002FEC28EAE8C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_5f_map_5f_1-title" style:display-name="world_map_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fo:font-family="'Times New Roman'" style:font-family-generic="roman" style:font-pitch="variable" fo:font-size="48pt" fo:font-style="normal" fo:text-shadow="none" fo:font-weight="normal" style:font-family-asian="SimSun-18030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world_5f_map_5f_1-subtitle" style:display-name="world_map_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-background" style:display-name="world_map_1-background" style:family="presentation">
      <style:graphic-properties draw:stroke="none" draw:fill="bitmap" draw:fill-image-name="worldmap_5f_2" draw:fill-image-width="100%" draw:fill-image-height="100%" draw:tile-repeat-offset="0% vertical"/>
    </style:style>
    <style:style style:name="world_5f_map_5f_1-backgroundobjects" style:display-name="world_map_1-backgroundobjects" style:family="presentation">
      <style:graphic-properties draw:shadow="hidden" draw:shadow-offset-x="0.3cm" draw:shadow-offset-y="0.3cm" draw:shadow-color="#808080"/>
    </style:style>
    <style:style style:name="world_5f_map_5f_1-notes" style:display-name="world_map_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orld_5f_map_5f_1-outline1" style:display-name="world_map_1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-outline2" style:display-name="world_map_1-outline2" style:family="presentation" style:parent-style-name="world_5f_map_5f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_5f_map_5f_1-outline3" style:display-name="world_map_1-outline3" style:family="presentation" style:parent-style-name="world_5f_map_5f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_5f_map_5f_1-outline4" style:display-name="world_map_1-outline4" style:family="presentation" style:parent-style-name="world_5f_map_5f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_5f_map_5f_1-outline5" style:display-name="world_map_1-outline5" style:family="presentation" style:parent-style-name="world_5f_map_5f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6" style:display-name="world_map_1-outline6" style:family="presentation" style:parent-style-name="world_5f_map_5f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7" style:display-name="world_map_1-outline7" style:family="presentation" style:parent-style-name="world_5f_map_5f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8" style:display-name="world_map_1-outline8" style:family="presentation" style:parent-style-name="world_5f_map_5f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_5f_map_5f_1-outline9" style:display-name="world_map_1-outline9" style:family="presentation" style:parent-style-name="world_5f_map_5f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title" style:display-name="world_map_1_conten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66" style:text-outline="false" fo:font-family="'Times New Roman'" style:font-family-generic="roman" style:font-pitch="variable" fo:font-size="44pt" fo:font-style="normal" fo:text-shadow="none" fo:font-weight="normal" style:font-family-asian="SimSun-18030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world_5f_map_5f_1_5f_content-subtitle" style:display-name="world_map_1_conten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_5f_content-background" style:display-name="world_map_1_content-background" style:family="presentation">
      <style:graphic-properties draw:fill="bitmap" draw:fill-image-name="worldmap_5f_1" draw:fill-image-width="100%" draw:fill-image-height="100%" draw:tile-repeat-offset="0% vertical"/>
    </style:style>
    <style:style style:name="world_5f_map_5f_1_5f_content-backgroundobjects" style:display-name="world_map_1_content-backgroundobjects" style:family="presentation">
      <style:graphic-properties draw:shadow="hidden" draw:shadow-offset-x="0.3cm" draw:shadow-offset-y="0.3cm" draw:shadow-color="#808080"/>
    </style:style>
    <style:style style:name="world_5f_map_5f_1_5f_content-notes" style:display-name="world_map_1_conten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orld_5f_map_5f_1_5f_content-outline1" style:display-name="world_map_1_conten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9cc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cc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cc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orld_5f_map_5f_1_5f_content-outline2" style:display-name="world_map_1_content-outline2" style:family="presentation" style:parent-style-name="world_5f_map_5f_1_5f_cont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_5f_map_5f_1_5f_content-outline3" style:display-name="world_map_1_content-outline3" style:family="presentation" style:parent-style-name="world_5f_map_5f_1_5f_cont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_5f_map_5f_1_5f_content-outline4" style:display-name="world_map_1_content-outline4" style:family="presentation" style:parent-style-name="world_5f_map_5f_1_5f_cont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_5f_map_5f_1_5f_content-outline5" style:display-name="world_map_1_content-outline5" style:family="presentation" style:parent-style-name="world_5f_map_5f_1_5f_cont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6" style:display-name="world_map_1_content-outline6" style:family="presentation" style:parent-style-name="world_5f_map_5f_1_5f_cont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7" style:display-name="world_map_1_content-outline7" style:family="presentation" style:parent-style-name="world_5f_map_5f_1_5f_cont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8" style:display-name="world_map_1_content-outline8" style:family="presentation" style:parent-style-name="world_5f_map_5f_1_5f_cont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_5f_map_5f_1_5f_content-outline9" style:display-name="world_map_1_content-outline9" style:family="presentation" style:parent-style-name="world_5f_map_5f_1_5f_cont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22" style:family="drawing-page">
      <style:drawing-page-properties draw:background-size="border" draw:fill="bitmap" draw:fill-image-name="worldmap_5f_2" draw:fill-image-width="100%" draw:fill-image-height="100%" draw:tile-repeat-offset="0% vertical" presentation:display-footer="true" presentation:display-page-number="false" presentation:display-date-time="true"/>
    </style:style>
    <style:style style:name="dp23" style:family="drawing-page">
      <style:drawing-page-properties draw:background-size="border" draw:fill="bitmap" draw:fill-image-name="worldmap_5f_1" draw:fill-image-width="100%" draw:fill-image-height="100%" draw:tile-repeat-offset="0% vertical" presentation:display-footer="true" presentation:display-page-number="false" presentation:display-date-time="true"/>
    </style:style>
    <style:style style:name="pr26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29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31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32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34" style:family="presentation" style:parent-style-name="world_5f_map_5f_1-backgroundobjects" style:list-style-name="L22">
      <style:graphic-properties draw:stroke="none" draw:fill="none" draw:fill-color="#ffffff" draw:textarea-vertical-align="middle" fo:min-height="1.008cm"/>
    </style:style>
    <style:style style:name="pr36" style:family="presentation" style:parent-style-name="world_5f_map_5f_1-backgroundobjects" style:list-style-name="L22">
      <style:graphic-properties draw:stroke="none" draw:fill="none" draw:fill-color="#ffffff" draw:textarea-vertical-align="middle" fo:min-height="1.008cm"/>
    </style:style>
    <style:style style:name="pr38" style:family="presentation" style:parent-style-name="world_5f_map_5f_1-backgroundobjects" style:list-style-name="L22">
      <style:graphic-properties draw:stroke="none" draw:fill="none" draw:fill-color="#ffffff" draw:textarea-vertical-align="middle" fo:min-height="1.008cm"/>
    </style:style>
    <style:style style:name="pr40" style:family="presentation" style:parent-style-name="world_5f_map_5f_1-title">
      <style:graphic-properties draw:fill-color="#ffffff" draw:auto-grow-height="false" fo:min-height="3.507cm"/>
    </style:style>
    <style:style style:name="pr42" style:family="presentation" style:parent-style-name="world_5f_map_5f_1-backgroundobjects" style:list-style-name="L22">
      <style:graphic-properties draw:stroke="none" draw:fill="none" draw:fill-color="#ffffff" draw:textarea-vertical-align="middle" fo:min-height="1cm"/>
    </style:style>
    <style:style style:name="pr43" style:family="presentation" style:parent-style-name="world_5f_map_5f_1-backgroundobjects" style:list-style-name="L22">
      <style:graphic-properties draw:stroke="none" draw:fill="none" draw:fill-color="#ffffff" draw:textarea-vertical-align="middle" fo:min-height="1cm"/>
    </style:style>
    <style:style style:name="pr44" style:family="presentation" style:parent-style-name="world_5f_map_5f_1-backgroundobjects" style:list-style-name="L22">
      <style:graphic-properties draw:stroke="none" draw:fill="none" draw:fill-color="#ffffff" draw:textarea-vertical-align="middle" fo:min-height="1cm"/>
    </style:style>
    <style:style style:name="pr45" style:family="presentation" style:parent-style-name="world_5f_map_5f_1-backgroundobjects" style:list-style-name="L22">
      <style:graphic-properties draw:stroke="none" draw:fill="none" draw:fill-color="#ffffff" draw:textarea-vertical-align="middle" fo:min-height="1cm"/>
    </style:style>
    <style:style style:name="pr46" style:family="presentation" style:parent-style-name="world_5f_map_5f_1_5f_content-backgroundobjects" style:list-style-name="L22">
      <style:graphic-properties draw:stroke="none" draw:fill="none" draw:fill-color="#ffffff" draw:textarea-vertical-align="middle" fo:min-height="1.008cm"/>
    </style:style>
    <style:style style:name="pr47" style:family="presentation" style:parent-style-name="world_5f_map_5f_1_5f_content-backgroundobjects" style:list-style-name="L22">
      <style:graphic-properties draw:stroke="none" draw:fill="none" draw:fill-color="#ffffff" draw:textarea-vertical-align="middle" fo:min-height="1.008cm"/>
    </style:style>
    <style:style style:name="pr48" style:family="presentation" style:parent-style-name="world_5f_map_5f_1_5f_content-backgroundobjects" style:list-style-name="L22">
      <style:graphic-properties draw:stroke="none" draw:fill="none" draw:fill-color="#ffffff" draw:textarea-vertical-align="middle" fo:min-height="1.008cm"/>
    </style:style>
    <style:style style:name="pr49" style:family="presentation" style:parent-style-name="world_5f_map_5f_1_5f_content-title">
      <style:graphic-properties draw:fill-color="#ffffff" draw:auto-grow-height="false" fo:min-height="3.507cm"/>
    </style:style>
    <style:style style:name="pr59" style:family="presentation" style:parent-style-name="world_5f_map_5f_1_5f_content-outline1">
      <style:graphic-properties draw:fill-color="#ffffff" draw:auto-grow-height="false" fo:min-height="13.23cm"/>
    </style:style>
    <style:style style:name="pr61" style:family="presentation" style:parent-style-name="world_5f_map_5f_1_5f_content-backgroundobjects" style:list-style-name="L22">
      <style:graphic-properties draw:stroke="none" draw:fill="none" draw:fill-color="#ffffff" draw:textarea-vertical-align="middle" fo:min-height="1cm"/>
    </style:style>
    <style:style style:name="pr62" style:family="presentation" style:parent-style-name="world_5f_map_5f_1_5f_content-backgroundobjects" style:list-style-name="L22">
      <style:graphic-properties draw:stroke="none" draw:fill="none" draw:fill-color="#ffffff" draw:textarea-vertical-align="middle" fo:min-height="1cm"/>
    </style:style>
    <style:style style:name="pr63" style:family="presentation" style:parent-style-name="world_5f_map_5f_1_5f_content-backgroundobjects" style:list-style-name="L22">
      <style:graphic-properties draw:stroke="none" draw:fill="none" draw:fill-color="#ffffff" draw:textarea-vertical-align="middle" fo:min-height="1cm"/>
    </style:style>
    <style:style style:name="pr64" style:family="presentation" style:parent-style-name="world_5f_map_5f_1_5f_content-backgroundobjects" style:list-style-name="L22">
      <style:graphic-properties draw:stroke="none" draw:fill="none" draw:fill-color="#ffffff" draw:textarea-vertical-align="middle" fo:min-height="1cm"/>
    </style:style>
    <style:style style:name="P24" style:family="paragraph">
      <style:paragraph-properties fo:margin-left="0cm" fo:margin-right="0cm" fo:text-align="start" text:enable-numbering="false" fo:text-indent="0cm"/>
    </style:style>
    <style:style style:name="P27" style:family="paragraph">
      <style:paragraph-properties fo:margin-left="0cm" fo:margin-right="0cm" fo:text-align="start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text-align="end" text:enable-numbering="false" fo:text-indent="0cm"/>
    </style:style>
    <style:style style:name="P30" style:family="paragraph">
      <style:paragraph-properties fo:margin-left="0cm" fo:margin-right="0cm" fo:text-align="end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text-align="center" text:enable-numbering="false" fo:text-indent="0cm"/>
    </style:style>
    <style:style style:name="P37" style:family="paragraph">
      <style:paragraph-properties fo:margin-left="0cm" fo:margin-right="0cm" fo:text-align="center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text-indent="0cm"/>
    </style:style>
    <style:style style:name="P41" style:family="paragraph">
      <style:paragraph-properties fo:margin-left="0cm" fo:margin-right="0cm" fo:text-indent="0cm" style:writing-mode="lr-tb"/>
    </style:style>
    <style:style style:name="P50" style:family="paragraph">
      <style:paragraph-properties fo:margin-left="1.2cm" fo:margin-right="0cm" fo:text-indent="-0.9cm"/>
    </style:style>
    <style:style style:name="P51" style:family="paragraph">
      <style:paragraph-properties fo:margin-left="2.4cm" fo:margin-right="0cm" fo:text-indent="-0.8cm"/>
    </style:style>
    <style:style style:name="P52" style:family="paragraph">
      <style:paragraph-properties fo:margin-left="3.6cm" fo:margin-right="0cm" fo:text-indent="-0.6cm"/>
    </style:style>
    <style:style style:name="P53" style:family="paragraph">
      <style:paragraph-properties fo:margin-left="4.8cm" fo:margin-right="0cm" fo:text-indent="-0.6cm"/>
    </style:style>
    <style:style style:name="P54" style:family="paragraph">
      <style:paragraph-properties fo:margin-left="6cm" fo:margin-right="0cm" fo:text-indent="-0.6cm"/>
    </style:style>
    <style:style style:name="P55" style:family="paragraph">
      <style:paragraph-properties fo:margin-left="7.2cm" fo:margin-right="0cm" fo:text-indent="-0.6cm"/>
    </style:style>
    <style:style style:name="P56" style:family="paragraph">
      <style:paragraph-properties fo:margin-left="8.4cm" fo:margin-right="0cm" fo:text-indent="-0.6cm"/>
    </style:style>
    <style:style style:name="P57" style:family="paragraph">
      <style:paragraph-properties fo:margin-left="9.6cm" fo:margin-right="0cm" fo:text-indent="-0.6cm"/>
    </style:style>
    <style:style style:name="P58" style:family="paragraph">
      <style:paragraph-properties fo:margin-left="10.8cm" fo:margin-right="0cm" fo:text-indent="-0.6cm"/>
    </style:style>
    <style:style style:name="P60" style:family="paragraph">
      <style:paragraph-properties fo:margin-left="1.2cm" fo:margin-right="0cm" fo:text-indent="-0.9cm" style:writing-mode="lr-tb"/>
    </style:style>
    <style:style style:name="T25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2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fo:color="#99cc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cc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cc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26" draw:text-style-name="P27" draw:layer="backgroundobjects" svg:width="10.794cm" svg:height="0.953cm" svg:x="2cm" svg:y="0.64cm" presentation:class="header">
        <draw:text-box>
          <text:p text:style-name="P24"><text:span text:style-name="T25"><presentation:header/></text:span></text:p>
        </draw:text-box>
      </draw:frame>
      <draw:frame presentation:style-name="pr29" draw:text-style-name="P30" draw:layer="backgroundobjects" svg:width="10.794cm" svg:height="0.953cm" svg:x="16.906cm" svg:y="0.64cm" presentation:class="date-time">
        <draw:text-box>
          <text:p text:style-name="P28"><text:span text:style-name="T25"><presentation:date-time/></text:span></text:p>
        </draw:text-box>
      </draw:frame>
      <draw:frame presentation:style-name="pr31" draw:text-style-name="P27" draw:layer="backgroundobjects" svg:width="10.794cm" svg:height="0.953cm" svg:x="2cm" svg:y="19.391cm" presentation:class="footer">
        <draw:text-box>
          <text:p text:style-name="P24"><text:span text:style-name="T25"><presentation:footer/></text:span></text:p>
        </draw:text-box>
      </draw:frame>
      <draw:frame presentation:style-name="pr32" draw:text-style-name="P30" draw:layer="backgroundobjects" svg:width="10.794cm" svg:height="0.953cm" svg:x="16.906cm" svg:y="19.391cm" presentation:class="page-number">
        <draw:text-box>
          <text:p text:style-name="P28"><text:span text:style-name="T25"><text:page-number>Number Field</text:page-number></text:span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world_5f_map_5f_1" style:display-name="world_map_1" style:page-layout-name="PM1" draw:style-name="dp22">
      <draw:frame presentation:style-name="pr34" draw:text-style-name="P27" draw:layer="backgroundobjects" svg:width="8.4cm" svg:height="1.009cm" svg:x="2.058cm" svg:y="19.551cm" presentation:class="date-time">
        <draw:text-box>
          <text:p text:style-name="P24"><text:span text:style-name="T33"><presentation:date-time/></text:span></text:p>
        </draw:text-box>
      </draw:frame>
      <draw:frame presentation:style-name="pr36" draw:text-style-name="P37" draw:layer="backgroundobjects" svg:width="6.72cm" svg:height="1.009cm" svg:x="10.654cm" svg:y="19.551cm" presentation:class="page-number">
        <draw:text-box>
          <text:p text:style-name="P35"><text:span text:style-name="T33"><text:page-number>Number Field</text:page-number></text:span></text:p>
        </draw:text-box>
      </draw:frame>
      <draw:frame presentation:style-name="pr38" draw:text-style-name="P30" draw:layer="backgroundobjects" svg:width="8.4cm" svg:height="1.009cm" svg:x="17.57cm" svg:y="19.551cm" presentation:class="footer">
        <draw:text-box>
          <text:p text:style-name="P28"><text:span text:style-name="T33"><presentation:footer/></text:span></text:p>
        </draw:text-box>
      </draw:frame>
      <draw:frame presentation:style-name="pr40" draw:text-style-name="P41" draw:layer="backgroundobjects" svg:width="23.912cm" svg:height="3.507cm" svg:x="2.058cm" svg:y="8.4cm" presentation:class="title">
        <draw:text-box>
          <text:p text:style-name="P39">Click to edit the title text format</text:p>
        </draw:text-box>
      </draw:frame>
      <presentation:notes style:page-layout-name="PM2">
        <draw:frame presentation:style-name="pr42" draw:text-style-name="P27" draw:layer="backgroundobjects" svg:width="6.8cm" svg:height="1.001cm" svg:x="2cm" svg:y="0.5cm" presentation:class="header">
          <draw:text-box>
            <text:p text:style-name="P24"><text:span text:style-name="T25"><presentation:header/></text:span></text:p>
          </draw:text-box>
        </draw:frame>
        <draw:frame presentation:style-name="pr43" draw:text-style-name="P30" draw:layer="backgroundobjects" svg:width="6.8cm" svg:height="1.001cm" svg:x="12.2cm" svg:y="0.5cm" presentation:class="date-time">
          <draw:text-box>
            <text:p text:style-name="P28"><text:span text:style-name="T25"><presentation:date-time/></text:span></text:p>
          </draw:text-box>
        </draw:frame>
        <draw:frame presentation:style-name="pr44" draw:text-style-name="P27" draw:layer="backgroundobjects" svg:width="6.8cm" svg:height="1.001cm" svg:x="2cm" svg:y="28.2cm" presentation:class="footer">
          <draw:text-box>
            <text:p text:style-name="P24"><text:span text:style-name="T25"><presentation:footer/></text:span></text:p>
          </draw:text-box>
        </draw:frame>
        <draw:frame presentation:style-name="pr45" draw:text-style-name="P30" draw:layer="backgroundobjects" svg:width="6.8cm" svg:height="1.001cm" svg:x="12.2cm" svg:y="28.2cm" presentation:class="page-number">
          <draw:text-box>
            <text:p text:style-name="P28"><text:span text:style-name="T25"><text:page-number>Number Field</text:page-number></text:span></text:p>
          </draw:text-box>
        </draw:frame>
        <draw:page-thumbnail presentation:style-name="world_5f_map_5f_1-title" draw:layer="backgroundobjects" svg:width="13.706cm" svg:height="10.28cm" svg:x="3.647cm" svg:y="2.853cm" presentation:class="page"/>
        <draw:frame presentation:style-name="world_5f_map_5f_1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world_5f_map_5f_1_5f_content" style:display-name="world_map_1_content" style:page-layout-name="PM1" draw:style-name="dp23">
      <draw:frame presentation:style-name="pr46" draw:text-style-name="P27" draw:layer="backgroundobjects" svg:width="8.4cm" svg:height="1.009cm" svg:x="2.058cm" svg:y="19.551cm" presentation:class="date-time">
        <draw:text-box>
          <text:p text:style-name="P24"><text:span text:style-name="T33"><presentation:date-time/></text:span></text:p>
        </draw:text-box>
      </draw:frame>
      <draw:frame presentation:style-name="pr47" draw:text-style-name="P37" draw:layer="backgroundobjects" svg:width="6.72cm" svg:height="1.009cm" svg:x="10.654cm" svg:y="19.551cm" presentation:class="page-number">
        <draw:text-box>
          <text:p text:style-name="P35"><text:span text:style-name="T33"><text:page-number>Number Field</text:page-number></text:span></text:p>
        </draw:text-box>
      </draw:frame>
      <draw:frame presentation:style-name="pr48" draw:text-style-name="P30" draw:layer="backgroundobjects" svg:width="8.4cm" svg:height="1.009cm" svg:x="17.57cm" svg:y="19.551cm" presentation:class="footer">
        <draw:text-box>
          <text:p text:style-name="P28"><text:span text:style-name="T33"><presentation:footer/></text:span></text:p>
        </draw:text-box>
      </draw:frame>
      <draw:frame presentation:style-name="pr49" draw:text-style-name="P41" draw:layer="backgroundobjects" svg:width="23.912cm" svg:height="3.507cm" svg:x="2.058cm" svg:y="1.743cm" presentation:class="title">
        <draw:text-box>
          <text:p text:style-name="P39">Click to edit the title text format</text:p>
        </draw:text-box>
      </draw:frame>
      <draw:frame presentation:style-name="pr59" draw:text-style-name="P60" draw:layer="backgroundobjects" svg:width="23.912cm" svg:height="13.23cm" svg:x="2.058cm" svg:y="5.838cm" presentation:class="outline">
        <draw:text-box>
          <text:list text:style-name="L23">
            <text:list-item>
              <text:p text:style-name="P50">Click to edit the outline text format</text:p>
            </text:list-item>
          </text:list>
          <text:list text:style-name="L23">
            <text:list-item>
              <text:list>
                <text:list-item>
                  <text:p text:style-name="P51">Second Outline Level</text:p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52">Third Outline Level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pr61" draw:text-style-name="P27" draw:layer="backgroundobjects" svg:width="6.8cm" svg:height="1.001cm" svg:x="2cm" svg:y="0.5cm" presentation:class="header">
          <draw:text-box>
            <text:p text:style-name="P24"><text:span text:style-name="T25"><presentation:header/></text:span></text:p>
          </draw:text-box>
        </draw:frame>
        <draw:frame presentation:style-name="pr62" draw:text-style-name="P30" draw:layer="backgroundobjects" svg:width="6.8cm" svg:height="1.001cm" svg:x="12.2cm" svg:y="0.5cm" presentation:class="date-time">
          <draw:text-box>
            <text:p text:style-name="P28"><text:span text:style-name="T25"><presentation:date-time/></text:span></text:p>
          </draw:text-box>
        </draw:frame>
        <draw:frame presentation:style-name="pr63" draw:text-style-name="P27" draw:layer="backgroundobjects" svg:width="6.8cm" svg:height="1.001cm" svg:x="2cm" svg:y="28.2cm" presentation:class="footer">
          <draw:text-box>
            <text:p text:style-name="P24"><text:span text:style-name="T25"><presentation:footer/></text:span></text:p>
          </draw:text-box>
        </draw:frame>
        <draw:frame presentation:style-name="pr64" draw:text-style-name="P30" draw:layer="backgroundobjects" svg:width="6.8cm" svg:height="1.001cm" svg:x="12.2cm" svg:y="28.2cm" presentation:class="page-number">
          <draw:text-box>
            <text:p text:style-name="P28"><text:span text:style-name="T25"><text:page-number>Number Field</text:page-number></text:span></text:p>
          </draw:text-box>
        </draw:frame>
        <draw:page-thumbnail presentation:style-name="world_5f_map_5f_1_5f_content-title" draw:layer="backgroundobjects" svg:width="14.538cm" svg:height="10.28cm" svg:x="3.231cm" svg:y="2.853cm" presentation:class="page"/>
        <draw:frame presentation:style-name="world_5f_map_5f_1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taylor</meta:initial-creator>
    <meta:creation-date>2008-09-10T11:41:05</meta:creation-date>
    <dc:creator>taylor</dc:creator>
    <dc:date>2008-09-10T11:41:23</dc:date>
    <dc:language>en-US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