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4000002FEFA7AA31F.png"/>
  <manifest:file-entry manifest:media-type="image/png" manifest:full-path="Pictures/10000000000003E4000002FEC28EAE8C.png"/>
  <manifest:file-entry manifest:media-type="" manifest:full-path="Pictures/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content.xml"/>
  <manifest:file-entry manifest:media-type="" manifest:full-path="Table1/content.xml"/>
  <manifest:file-entry manifest:media-type="" manifest:full-path="Table1/styles.xml"/>
  <manifest:file-entry manifest:media-type="" manifest:full-path="Table1/settings.xml"/>
  <manifest:file-entry manifest:media-type="application/vnd.oasis.opendocument.spreadsheet" manifest:full-path="Table1/"/>
  <manifest:file-entry manifest:media-type="text/xml" manifest:full-path="styles.xml"/>
  <manifest:file-entry manifest:media-type="" manifest:full-path="Object 3/content.xml"/>
  <manifest:file-entry manifest:media-type="" manifest:full-path="Object 3/styles.xml"/>
  <manifest:file-entry manifest:media-type="application/vnd.oasis.opendocument.chart" manifest:full-path="Object 3/"/>
  <manifest:file-entry manifest:media-type="" manifest:full-path="Object 4/content.xml"/>
  <manifest:file-entry manifest:media-type="" manifest:full-path="Object 4/styles.xml"/>
  <manifest:file-entry manifest:media-type="application/vnd.oasis.opendocument.chart" manifest:full-path="Object 4/"/>
  <manifest:file-entry manifest:media-type="" manifest:full-path="Object 5/content.xml"/>
  <manifest:file-entry manifest:media-type="" manifest:full-path="Object 5/styles.xml"/>
  <manifest:file-entry manifest:media-type="application/vnd.oasis.opendocument.chart" manifest:full-path="Object 5/"/>
  <manifest:file-entry manifest:media-type="" manifest:full-path="Object 6/content.xml"/>
  <manifest:file-entry manifest:media-type="" manifest:full-path="Object 6/styles.xml"/>
  <manifest:file-entry manifest:media-type="application/vnd.oasis.opendocument.chart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font-face-decls/>
  <office:automatic-styles>
    <style:style style:name="dp320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21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326" style:family="graphic" style:parent-style-name="standard">
      <style:graphic-properties draw:stroke="none" svg:stroke-color="#000000" draw:fill="solid" draw:fill-color="#ffffff" fo:min-height="0.954cm" fo:min-width="0cm" fo:padding-top="0.127cm" fo:padding-bottom="0.127cm" fo:padding-left="0.127cm" fo:padding-right="0.127cm"/>
    </style:style>
    <style:style style:name="gr329" style:family="graphic" style:parent-style-name="standard">
      <style:graphic-properties draw:stroke="none" svg:stroke-color="#000000" draw:fill="solid" draw:fill-color="#ffffff" fo:min-height="1.045cm" fo:min-width="0cm" fo:padding-top="0.127cm" fo:padding-bottom="0.127cm" fo:padding-left="0.127cm" fo:padding-right="0.127cm"/>
    </style:style>
    <style:style style:name="gr330" style:family="graphic" style:parent-style-name="standard">
      <style:graphic-properties svg:stroke-width="0.025cm" draw:textarea-horizontal-align="center" draw:textarea-vertical-align="middle" fo:wrap-option="no-wrap"/>
    </style:style>
    <style:style style:name="gr332" style:family="graphic">
      <style:graphic-properties style:protect="size"/>
    </style:style>
    <style:style style:name="pr323" style:family="presentation" style:parent-style-name="world_5f_map_5f_1_5f_content-title">
      <style:graphic-properties draw:fill-color="#ffffff" draw:auto-grow-height="true" fo:min-height="3.507cm"/>
    </style:style>
    <style:style style:name="pr333" style:family="presentation" style:parent-style-name="world_5f_map_5f_1_5f_content-notes">
      <style:graphic-properties draw:fill-color="#ffffff" draw:auto-grow-height="true" fo:min-height="11.41cm"/>
    </style:style>
    <style:style style:name="pr1" style:family="presentation" style:parent-style-name="world_5f_map_5f_1-title">
      <style:graphic-properties draw:fill-color="#ffffff" draw:auto-grow-height="true" fo:min-height="3.507cm"/>
    </style:style>
    <style:style style:name="pr2" style:family="presentation" style:parent-style-name="world_5f_map_5f_1-notes">
      <style:graphic-properties draw:fill-color="#ffffff" draw:auto-grow-height="true" fo:min-height="11.41cm"/>
    </style:style>
    <style:style style:name="P322" style:family="paragraph">
      <style:paragraph-properties fo:margin-left="0cm" fo:margin-right="0cm" fo:text-indent="0cm"/>
    </style:style>
    <style:style style:name="P324" style:family="paragraph">
      <style:paragraph-properties fo:margin-left="0cm" fo:margin-right="0cm" fo:text-indent="0cm" style:writing-mode="lr-tb"/>
    </style:style>
    <style:style style:name="P325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P327" style:family="paragraph">
      <style:paragraph-properties fo:margin-left="0cm" fo:margin-right="0cm" fo:text-indent="0cm" style:writing-mode="lr-tb"/>
      <style:text-properties fo:color="#000000" fo:font-size="24pt" style:font-size-asian="24pt" style:font-size-complex="24pt"/>
    </style:style>
    <style:style style:name="P331" style:family="paragraph">
      <style:paragraph-properties fo:text-align="center" style:writing-mode="lr-tb"/>
      <style:text-properties fo:color="#000000" fo:font-size="24pt" style:font-size-asian="24pt" style:font-size-complex="24pt"/>
    </style:style>
    <style:style style:name="P334" style:family="paragraph">
      <style:paragraph-properties fo:margin-left="0.6cm" fo:margin-right="0cm" fo:text-indent="-0.6cm" style:writing-mode="lr-tb"/>
    </style:style>
    <style:style style:name="T328" style:family="text">
      <style:text-properties style:text-position="super 58%"/>
    </style:style>
    <text:list-style style:name="L32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style:style style:name="dp4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7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0" style:family="graphic">
      <style:graphic-properties style:protect="size"/>
    </style:style>
    <style:style style:name="pr49" style:family="presentation" style:parent-style-name="world_5f_map_5f_1-title">
      <style:graphic-properties draw:fill-color="#ffffff" draw:auto-grow-height="true" fo:min-height="3.507cm"/>
    </style:style>
    <style:style style:name="pr51" style:family="presentation" style:parent-style-name="world_5f_map_5f_1-notes">
      <style:graphic-properties draw:fill-color="#ffffff" draw:auto-grow-height="true" fo:min-height="11.41cm"/>
    </style:style>
    <style:style style:name="P48" style:family="paragraph">
      <style:paragraph-properties fo:margin-left="0cm" fo:margin-right="0cm" fo:text-indent="0cm" style:writing-mode="lr-tb"/>
    </style:style>
    <style:style style:name="P52" style:family="paragraph">
      <style:paragraph-properties fo:margin-left="0.6cm" fo:margin-right="0cm" fo:text-indent="-0.6cm" style:writing-mode="lr-tb"/>
    </style:style>
    <text:list-style style:name="L4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46" draw:id="id1" draw:master-page-name="world_5f_map_5f_1" presentation:presentation-page-layout-name="AL1T19">
        <draw:frame draw:name="Title text1" presentation:style-name="pr49" draw:text-style-name="P48" draw:layer="layout" svg:width="23.912cm" svg:height="3.508cm" svg:x="2.058cm" svg:y="8.4cm" presentation:class="title">
          <draw:text-box>
            <text:p text:style-name="P48">Executive Report</text:p>
          </draw:text-box>
        </draw:frame>
        <presentation:notes draw:style-name="dp47">
          <draw:page-thumbnail draw:style-name="gr50" draw:layer="layout" svg:width="13.706cm" svg:height="10.28cm" svg:x="3.647cm" svg:y="2.853cm" draw:page-number="1" presentation:class="page"/>
          <draw:frame presentation:style-name="pr51" draw:text-style-name="P52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20" draw:id="id2" draw:master-page-name="world_5f_map_5f_1_5f_content" presentation:presentation-page-layout-name="AL2T2">
        <draw:frame draw:name="Title text2" presentation:style-name="pr323" draw:text-style-name="P324" draw:layer="layout" svg:width="23.912cm" svg:height="3.508cm" svg:x="2.058cm" svg:y="1.743cm" presentation:class="title">
          <draw:text-box>
            <text:p text:style-name="P322">Last Year</text:p>
          </draw:text-box>
        </draw:frame>
        <draw:frame draw:style-name="standard" draw:layer="layout" svg:width="23.912cm" svg:height="13.23cm" svg:x="2.058cm" svg:y="5.83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321">
          <draw:page-thumbnail draw:style-name="gr332" draw:layer="layout" svg:width="14.538cm" svg:height="10.28cm" svg:x="3.231cm" svg:y="2.853cm" draw:page-number="2" presentation:class="page"/>
          <draw:frame presentation:style-name="pr333" draw:text-style-name="P33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320" draw:id="id3" draw:master-page-name="world_5f_map_5f_1_5f_content" presentation:presentation-page-layout-name="AL2T2">
        <draw:frame draw:name="Title text3" presentation:style-name="pr323" draw:text-style-name="P324" draw:layer="layout" svg:width="23.912cm" svg:height="3.508cm" svg:x="2.058cm" svg:y="1.743cm" presentation:class="title">
          <draw:text-box>
            <text:p text:style-name="P322">3<text:span text:style-name="T328">rd</text:span> Quarter Numbers</text:p>
          </draw:text-box>
        </draw:frame>
        <draw:frame draw:style-name="standard" draw:layer="layout" svg:width="23.912cm" svg:height="13.23cm" svg:x="2.058cm" svg:y="5.83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321">
          <draw:page-thumbnail draw:style-name="gr332" draw:layer="layout" svg:width="14.538cm" svg:height="10.28cm" svg:x="3.231cm" svg:y="2.853cm" draw:page-number="3" presentation:class="page"/>
          <draw:frame presentation:style-name="pr333" draw:text-style-name="P33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320" draw:id="id4" draw:master-page-name="world_5f_map_5f_1_5f_content" presentation:presentation-page-layout-name="AL2T2">
        <draw:frame draw:name="Title text4" presentation:style-name="pr323" draw:text-style-name="P324" draw:layer="layout" svg:width="23.912cm" svg:height="3.508cm" svg:x="2.058cm" svg:y="1.743cm" presentation:class="title">
          <draw:text-box>
            <text:p text:style-name="P322">1<text:span text:style-name="T328">st</text:span> and 2<text:span text:style-name="T328">nd</text:span> Quarter Review</text:p>
          </draw:text-box>
        </draw:frame>
        <draw:frame draw:style-name="standard" draw:layer="layout" svg:width="23.912cm" svg:height="13.23cm" svg:x="2.058cm" svg:y="5.838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321">
          <draw:page-thumbnail draw:style-name="gr332" draw:layer="layout" svg:width="14.538cm" svg:height="10.28cm" svg:x="3.231cm" svg:y="2.853cm" draw:page-number="4" presentation:class="page"/>
          <draw:frame presentation:style-name="pr333" draw:text-style-name="P334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320" draw:id="id5" draw:master-page-name="world_5f_map_5f_1_5f_content" presentation:presentation-page-layout-name="AL2T2">
        <draw:frame draw:name="Title text5" presentation:style-name="pr323" draw:text-style-name="P324" draw:layer="layout" svg:width="23.912cm" svg:height="3.508cm" svg:x="2.058cm" svg:y="1.743cm" presentation:class="title">
          <draw:text-box>
            <text:p text:style-name="P322">Projections</text:p>
          </draw:text-box>
        </draw:frame>
        <draw:frame draw:style-name="standard" draw:layer="layout" svg:width="21.94cm" svg:height="8.552cm" svg:x="3.175cm" svg:y="10.48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name="Table1" draw:style-name="standard" svg:width="22.001cm" svg:height="4.924cm" svg:x="3.175cm" svg:y="5.237cm">
          <draw:object prodtools:is-presentation-table="true" xlink:href="./Table1" xlink:type="simple" xlink:show="embed" xlink:actuate="onLoad"/>
          <draw:image xlink:href="./ObjectReplacements/Table1" xlink:type="simple" xlink:show="embed" xlink:actuate="onLoad"/>
        </draw:frame>
        <presentation:notes draw:style-name="dp321">
          <draw:page-thumbnail draw:style-name="gr332" draw:layer="layout" svg:width="14.538cm" svg:height="10.28cm" svg:x="3.231cm" svg:y="2.853cm" draw:page-number="5" presentation:class="page"/>
          <draw:frame presentation:style-name="pr333" draw:text-style-name="P334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worldmap_5f_1" draw:display-name="worldmap_1" xlink:href="Pictures/10000000000003E4000002FEFA7AA31F.png" xlink:type="simple" xlink:show="embed" xlink:actuate="onLoad"/>
    <draw:fill-image draw:name="worldmap_5f_2" draw:display-name="worldmap_2" xlink:href="Pictures/10000000000003E4000002FEC28EAE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_5f_map_5f_1-title" style:display-name="world_map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world_5f_map_5f_1-subtitle" style:display-name="world_map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background" style:display-name="world_map_1-background" style:family="presentation">
      <style:graphic-properties draw:stroke="none" draw:fill="bitmap" draw:fill-image-name="worldmap_5f_2" draw:fill-image-width="100%" draw:fill-image-height="100%" draw:tile-repeat-offset="0% vertical"/>
    </style:style>
    <style:style style:name="world_5f_map_5f_1-backgroundobjects" style:display-name="world_map_1-backgroundobjects" style:family="presentation">
      <style:graphic-properties draw:shadow="hidden" draw:shadow-offset-x="0.3cm" draw:shadow-offset-y="0.3cm" draw:shadow-color="#808080"/>
    </style:style>
    <style:style style:name="world_5f_map_5f_1-notes" style:display-name="world_map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-outline1" style:display-name="world_map_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outline2" style:display-name="world_map_1-outline2" style:family="presentation" style:parent-style-name="world_5f_map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-outline3" style:display-name="world_map_1-outline3" style:family="presentation" style:parent-style-name="world_5f_map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-outline4" style:display-name="world_map_1-outline4" style:family="presentation" style:parent-style-name="world_5f_map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-outline5" style:display-name="world_map_1-outline5" style:family="presentation" style:parent-style-name="world_5f_map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6" style:display-name="world_map_1-outline6" style:family="presentation" style:parent-style-name="world_5f_map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7" style:display-name="world_map_1-outline7" style:family="presentation" style:parent-style-name="world_5f_map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8" style:display-name="world_map_1-outline8" style:family="presentation" style:parent-style-name="world_5f_map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9" style:display-name="world_map_1-outline9" style:family="presentation" style:parent-style-name="world_5f_map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title" style:display-name="world_map_1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orld_5f_map_5f_1_5f_content-subtitle" style:display-name="world_map_1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background" style:display-name="world_map_1_content-background" style:family="presentation">
      <style:graphic-properties draw:fill="bitmap" draw:fill-image-name="worldmap_5f_1" draw:fill-image-width="100%" draw:fill-image-height="100%" draw:tile-repeat-offset="0% vertical"/>
    </style:style>
    <style:style style:name="world_5f_map_5f_1_5f_content-backgroundobjects" style:display-name="world_map_1_content-backgroundobjects" style:family="presentation">
      <style:graphic-properties draw:shadow="hidden" draw:shadow-offset-x="0.3cm" draw:shadow-offset-y="0.3cm" draw:shadow-color="#808080"/>
    </style:style>
    <style:style style:name="world_5f_map_5f_1_5f_content-notes" style:display-name="world_map_1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_5f_content-outline1" style:display-name="world_map_1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outline2" style:display-name="world_map_1_content-outline2" style:family="presentation" style:parent-style-name="world_5f_map_5f_1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_5f_content-outline3" style:display-name="world_map_1_content-outline3" style:family="presentation" style:parent-style-name="world_5f_map_5f_1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_5f_content-outline4" style:display-name="world_map_1_content-outline4" style:family="presentation" style:parent-style-name="world_5f_map_5f_1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_5f_content-outline5" style:display-name="world_map_1_content-outline5" style:family="presentation" style:parent-style-name="world_5f_map_5f_1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6" style:display-name="world_map_1_content-outline6" style:family="presentation" style:parent-style-name="world_5f_map_5f_1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7" style:display-name="world_map_1_content-outline7" style:family="presentation" style:parent-style-name="world_5f_map_5f_1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8" style:display-name="world_map_1_content-outline8" style:family="presentation" style:parent-style-name="world_5f_map_5f_1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9" style:display-name="world_map_1_content-outline9" style:family="presentation" style:parent-style-name="world_5f_map_5f_1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3" style:family="drawing-page">
      <style:drawing-page-properties draw:background-size="border" draw:fill="bitmap" draw:fill-image-name="worldmap_5f_2" draw:fill-image-width="100%" draw:fill-image-height="100%" draw:tile-repeat-offset="0% vertical" presentation:display-footer="true" presentation:display-page-number="false" presentation:display-date-time="true"/>
    </style:style>
    <style:style style:name="dp4" style:family="drawing-page">
      <style:drawing-page-properties draw:background-size="border" draw:fill="bitmap" draw:fill-image-name="worldmap_5f_1" draw:fill-image-width="100%" draw:fill-image-height="100%" draw:tile-repeat-offset="0% vertical" presentation:display-footer="true" presentation:display-page-number="false" presentation:display-date-time="true"/>
    </style:style>
    <style:style style:name="pr7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0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2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3" style:family="presentation" style:parent-style-name="backgroundobjects" style:list-style-name="L3">
      <style:graphic-properties draw:stroke="none" draw:fill="none" draw:fill-color="#ffffff" draw:textarea-vertical-align="middle" fo:min-height="0.952cm"/>
    </style:style>
    <style:style style:name="pr15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17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19" style:family="presentation" style:parent-style-name="world_5f_map_5f_1-backgroundobjects" style:list-style-name="L3">
      <style:graphic-properties draw:stroke="none" draw:fill="none" draw:fill-color="#ffffff" draw:textarea-vertical-align="middle" fo:min-height="1.008cm"/>
    </style:style>
    <style:style style:name="pr21" style:family="presentation" style:parent-style-name="world_5f_map_5f_1-title">
      <style:graphic-properties draw:fill-color="#ffffff" draw:auto-grow-height="false" fo:min-height="3.507cm"/>
    </style:style>
    <style:style style:name="pr23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4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5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6" style:family="presentation" style:parent-style-name="world_5f_map_5f_1-backgroundobjects" style:list-style-name="L3">
      <style:graphic-properties draw:stroke="none" draw:fill="none" draw:fill-color="#ffffff" draw:textarea-vertical-align="middle" fo:min-height="1cm"/>
    </style:style>
    <style:style style:name="pr27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28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29" style:family="presentation" style:parent-style-name="world_5f_map_5f_1_5f_content-backgroundobjects" style:list-style-name="L3">
      <style:graphic-properties draw:stroke="none" draw:fill="none" draw:fill-color="#ffffff" draw:textarea-vertical-align="middle" fo:min-height="1.008cm"/>
    </style:style>
    <style:style style:name="pr30" style:family="presentation" style:parent-style-name="world_5f_map_5f_1_5f_content-title">
      <style:graphic-properties draw:fill-color="#ffffff" draw:auto-grow-height="false" fo:min-height="3.507cm"/>
    </style:style>
    <style:style style:name="pr40" style:family="presentation" style:parent-style-name="world_5f_map_5f_1_5f_content-outline1">
      <style:graphic-properties draw:fill-color="#ffffff" draw:auto-grow-height="false" fo:min-height="13.23cm"/>
    </style:style>
    <style:style style:name="pr42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3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4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r45" style:family="presentation" style:parent-style-name="world_5f_map_5f_1_5f_content-backgroundobjects" style:list-style-name="L3">
      <style:graphic-properties draw:stroke="none" draw:fill="none" draw:fill-color="#ffffff" draw:textarea-vertical-align="middle" fo:min-height="1cm"/>
    </style:style>
    <style:style style:name="P5" style:family="paragraph">
      <style:paragraph-properties fo:margin-left="0cm" fo:margin-right="0cm" fo:text-align="start" text:enable-numbering="false" fo:text-indent="0cm"/>
    </style:style>
    <style:style style:name="P8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text-align="center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 style:writing-mode="lr-tb"/>
    </style:style>
    <style:style style:name="P31" style:family="paragraph">
      <style:paragraph-properties fo:margin-left="1.2cm" fo:margin-right="0cm" fo:text-indent="-0.9cm"/>
    </style:style>
    <style:style style:name="P32" style:family="paragraph">
      <style:paragraph-properties fo:margin-left="2.4cm" fo:margin-right="0cm" fo:text-indent="-0.8cm"/>
    </style:style>
    <style:style style:name="P33" style:family="paragraph">
      <style:paragraph-properties fo:margin-left="3.6cm" fo:margin-right="0cm" fo:text-indent="-0.6cm"/>
    </style:style>
    <style:style style:name="P34" style:family="paragraph">
      <style:paragraph-properties fo:margin-left="4.8cm" fo:margin-right="0cm" fo:text-indent="-0.6cm"/>
    </style:style>
    <style:style style:name="P35" style:family="paragraph">
      <style:paragraph-properties fo:margin-left="6cm" fo:margin-right="0cm" fo:text-indent="-0.6cm"/>
    </style:style>
    <style:style style:name="P36" style:family="paragraph">
      <style:paragraph-properties fo:margin-left="7.2cm" fo:margin-right="0cm" fo:text-indent="-0.6cm"/>
    </style:style>
    <style:style style:name="P37" style:family="paragraph">
      <style:paragraph-properties fo:margin-left="8.4cm" fo:margin-right="0cm" fo:text-indent="-0.6cm"/>
    </style:style>
    <style:style style:name="P38" style:family="paragraph">
      <style:paragraph-properties fo:margin-left="9.6cm" fo:margin-right="0cm" fo:text-indent="-0.6cm"/>
    </style:style>
    <style:style style:name="P39" style:family="paragraph">
      <style:paragraph-properties fo:margin-left="10.8cm" fo:margin-right="0cm" fo:text-indent="-0.6cm"/>
    </style:style>
    <style:style style:name="P41" style:family="paragraph">
      <style:paragraph-properties fo:margin-left="1.2cm" fo:margin-right="0cm" fo:text-indent="-0.9cm" style:writing-mode="lr-tb"/>
    </style:style>
    <style:style style:name="T6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14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7" draw:text-style-name="P8" draw:layer="backgroundobjects" svg:width="10.794cm" svg:height="0.953cm" svg:x="2cm" svg:y="0.64cm" presentation:class="header">
        <draw:text-box>
          <text:p text:style-name="P5"><text:span text:style-name="T6"><presentation:header/></text:span></text:p>
        </draw:text-box>
      </draw:frame>
      <draw:frame presentation:style-name="pr10" draw:text-style-name="P11" draw:layer="backgroundobjects" svg:width="10.794cm" svg:height="0.953cm" svg:x="16.906cm" svg:y="0.64cm" presentation:class="date-time">
        <draw:text-box>
          <text:p text:style-name="P9"><text:span text:style-name="T6"><presentation:date-time/></text:span></text:p>
        </draw:text-box>
      </draw:frame>
      <draw:frame presentation:style-name="pr12" draw:text-style-name="P8" draw:layer="backgroundobjects" svg:width="10.794cm" svg:height="0.953cm" svg:x="2cm" svg:y="19.391cm" presentation:class="footer">
        <draw:text-box>
          <text:p text:style-name="P5"><text:span text:style-name="T6"><presentation:footer/></text:span></text:p>
        </draw:text-box>
      </draw:frame>
      <draw:frame presentation:style-name="pr13" draw:text-style-name="P11" draw:layer="backgroundobjects" svg:width="10.794cm" svg:height="0.953cm" svg:x="16.906cm" svg:y="19.391cm" presentation:class="page-number">
        <draw:text-box>
          <text:p text:style-name="P9"><text:span text:style-name="T6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world_5f_map_5f_1" style:display-name="world_map_1" style:page-layout-name="PM1" draw:style-name="dp3">
      <draw:frame presentation:style-name="pr15" draw:text-style-name="P8" draw:layer="backgroundobjects" svg:width="8.4cm" svg:height="1.009cm" svg:x="2.058cm" svg:y="19.551cm" presentation:class="date-time">
        <draw:text-box>
          <text:p text:style-name="P5"><text:span text:style-name="T14"><presentation:date-time/></text:span></text:p>
        </draw:text-box>
      </draw:frame>
      <draw:frame presentation:style-name="pr17" draw:text-style-name="P18" draw:layer="backgroundobjects" svg:width="6.72cm" svg:height="1.009cm" svg:x="10.654cm" svg:y="19.551cm" presentation:class="page-number">
        <draw:text-box>
          <text:p text:style-name="P16"><text:span text:style-name="T14"><text:page-number>Number Field</text:page-number></text:span></text:p>
        </draw:text-box>
      </draw:frame>
      <draw:frame presentation:style-name="pr19" draw:text-style-name="P11" draw:layer="backgroundobjects" svg:width="8.4cm" svg:height="1.009cm" svg:x="17.57cm" svg:y="19.551cm" presentation:class="footer">
        <draw:text-box>
          <text:p text:style-name="P9"><text:span text:style-name="T14"><presentation:footer/></text:span></text:p>
        </draw:text-box>
      </draw:frame>
      <draw:frame presentation:style-name="pr21" draw:text-style-name="P22" draw:layer="backgroundobjects" svg:width="23.912cm" svg:height="3.507cm" svg:x="2.058cm" svg:y="8.4cm" presentation:class="title">
        <draw:text-box>
          <text:p text:style-name="P20">Click to edit the title text format</text:p>
        </draw:text-box>
      </draw:frame>
      <presentation:notes style:page-layout-name="PM2">
        <draw:frame presentation:style-name="pr23" draw:text-style-name="P8" draw:layer="backgroundobjects" svg:width="6.8cm" svg:height="1.001cm" svg:x="2cm" svg:y="0.5cm" presentation:class="header">
          <draw:text-box>
            <text:p text:style-name="P5"><text:span text:style-name="T6"><presentation:header/></text:span></text:p>
          </draw:text-box>
        </draw:frame>
        <draw:frame presentation:style-name="pr24" draw:text-style-name="P11" draw:layer="backgroundobjects" svg:width="6.8cm" svg:height="1.001cm" svg:x="12.2cm" svg:y="0.5cm" presentation:class="date-time">
          <draw:text-box>
            <text:p text:style-name="P9"><text:span text:style-name="T6"><presentation:date-time/></text:span></text:p>
          </draw:text-box>
        </draw:frame>
        <draw:frame presentation:style-name="pr25" draw:text-style-name="P8" draw:layer="backgroundobjects" svg:width="6.8cm" svg:height="1.001cm" svg:x="2cm" svg:y="28.2cm" presentation:class="footer">
          <draw:text-box>
            <text:p text:style-name="P5"><text:span text:style-name="T6"><presentation:footer/></text:span></text:p>
          </draw:text-box>
        </draw:frame>
        <draw:frame presentation:style-name="pr26" draw:text-style-name="P11" draw:layer="backgroundobjects" svg:width="6.8cm" svg:height="1.001cm" svg:x="12.2cm" svg:y="28.2cm" presentation:class="page-number">
          <draw:text-box>
            <text:p text:style-name="P9"><text:span text:style-name="T6"><text:page-number>Number Field</text:page-number></text:span></text:p>
          </draw:text-box>
        </draw:frame>
        <draw:page-thumbnail presentation:style-name="world_5f_map_5f_1-title" draw:layer="backgroundobjects" svg:width="13.706cm" svg:height="10.28cm" svg:x="3.647cm" svg:y="2.853cm" presentation:class="page"/>
        <draw:frame presentation:style-name="world_5f_map_5f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world_5f_map_5f_1_5f_content" style:display-name="world_map_1_content" style:page-layout-name="PM1" draw:style-name="dp4">
      <draw:frame presentation:style-name="pr27" draw:text-style-name="P8" draw:layer="backgroundobjects" svg:width="8.4cm" svg:height="1.009cm" svg:x="2.058cm" svg:y="19.551cm" presentation:class="date-time">
        <draw:text-box>
          <text:p text:style-name="P5"><text:span text:style-name="T14"><presentation:date-time/></text:span></text:p>
        </draw:text-box>
      </draw:frame>
      <draw:frame presentation:style-name="pr28" draw:text-style-name="P18" draw:layer="backgroundobjects" svg:width="6.72cm" svg:height="1.009cm" svg:x="10.654cm" svg:y="19.551cm" presentation:class="page-number">
        <draw:text-box>
          <text:p text:style-name="P16"><text:span text:style-name="T14"><text:page-number>Number Field</text:page-number></text:span></text:p>
        </draw:text-box>
      </draw:frame>
      <draw:frame presentation:style-name="pr29" draw:text-style-name="P11" draw:layer="backgroundobjects" svg:width="8.4cm" svg:height="1.009cm" svg:x="17.57cm" svg:y="19.551cm" presentation:class="footer">
        <draw:text-box>
          <text:p text:style-name="P9"><text:span text:style-name="T14"><presentation:footer/></text:span></text:p>
        </draw:text-box>
      </draw:frame>
      <draw:frame presentation:style-name="pr30" draw:text-style-name="P22" draw:layer="backgroundobjects" svg:width="23.912cm" svg:height="3.507cm" svg:x="2.058cm" svg:y="1.743cm" presentation:class="title">
        <draw:text-box>
          <text:p text:style-name="P20">Click to edit the title text format</text:p>
        </draw:text-box>
      </draw:frame>
      <draw:frame presentation:style-name="pr40" draw:text-style-name="P41" draw:layer="backgroundobjects" svg:width="23.912cm" svg:height="13.23cm" svg:x="2.058cm" svg:y="5.838cm" presentation:class="outline">
        <draw:text-box>
          <text:list text:style-name="L4">
            <text:list-item>
              <text:p text:style-name="P31">Click to edit the outline text format</text:p>
            </text:list-item>
          </text:list>
          <text:list text:style-name="L4">
            <text:list-item>
              <text:list>
                <text:list-item>
                  <text:p text:style-name="P32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33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35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6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3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3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42" draw:text-style-name="P8" draw:layer="backgroundobjects" svg:width="6.8cm" svg:height="1.001cm" svg:x="2cm" svg:y="0.5cm" presentation:class="header">
          <draw:text-box>
            <text:p text:style-name="P5"><text:span text:style-name="T6"><presentation:header/></text:span></text:p>
          </draw:text-box>
        </draw:frame>
        <draw:frame presentation:style-name="pr43" draw:text-style-name="P11" draw:layer="backgroundobjects" svg:width="6.8cm" svg:height="1.001cm" svg:x="12.2cm" svg:y="0.5cm" presentation:class="date-time">
          <draw:text-box>
            <text:p text:style-name="P9"><text:span text:style-name="T6"><presentation:date-time/></text:span></text:p>
          </draw:text-box>
        </draw:frame>
        <draw:frame presentation:style-name="pr44" draw:text-style-name="P8" draw:layer="backgroundobjects" svg:width="6.8cm" svg:height="1.001cm" svg:x="2cm" svg:y="28.2cm" presentation:class="footer">
          <draw:text-box>
            <text:p text:style-name="P5"><text:span text:style-name="T6"><presentation:footer/></text:span></text:p>
          </draw:text-box>
        </draw:frame>
        <draw:frame presentation:style-name="pr45" draw:text-style-name="P11" draw:layer="backgroundobjects" svg:width="6.8cm" svg:height="1.001cm" svg:x="12.2cm" svg:y="28.2cm" presentation:class="page-number">
          <draw:text-box>
            <text:p text:style-name="P9"><text:span text:style-name="T6"><text:page-number>Number Field</text:page-number></text:span></text:p>
          </draw:text-box>
        </draw:frame>
        <draw:page-thumbnail presentation:style-name="world_5f_map_5f_1_5f_content-title" draw:layer="backgroundobjects" svg:width="14.538cm" svg:height="10.28cm" svg:x="3.231cm" svg:y="2.853cm" presentation:class="page"/>
        <draw:frame presentation:style-name="world_5f_map_5f_1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43:26</meta:creation-date>
    <dc:creator>taylor</dc:creator>
    <dc:date>2008-09-10T12:24:3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80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-dash="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gradient-name="" draw:gradient-step-count="0" draw:fill-hatch-name="" draw:fill-hatch-solid="false" draw:fill-image-name="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7" style:family="chart">
      <style:chart-properties chart:solid-type="cuboid"/>
      <style:graphic-properties draw:stroke="none" draw:fill-color="#0066cc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/>
      <style:graphic-properties draw:stroke="none" draw:fill-color="#ff8080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chart-properties chart:solid-type="cuboid"/>
      <style:graphic-properties draw:stroke="none" draw:fill-color="#ccffff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4653562948 10126.6399561424 24684.5544921014)" dr3d:vpn="(0.416197740726712 0.173648177666898 0.892538935289069)" dr3d:vup="(-0.0733868910000116 0.984807753012214 -0.157378695624239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rd Qtr</text:p>
              </table:table-cell>
              <table:table-cell office:value-type="float" office:value="20">
                <text:p>20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th Qtr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-dash="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gradient-name="" draw:gradient-step-count="0" draw:fill-hatch-name="" draw:fill-hatch-solid="false" draw:fill-image-name="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7" style:family="chart">
      <style:graphic-properties draw:stroke="none" draw:fill-color="#0066cc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graphic-properties draw:stroke="none" draw:fill-color="#ff8080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graphic-properties draw:stroke="none" draw:fill-color="#ccffff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values-cell-range-address="local-table.B2:.B4" chart:label-cell-address="local-table.B1" chart:style-name="ch7">
            <chart:data-point chart:repeated="3"/>
          </chart:series>
          <chart:series chart:values-cell-range-address="local-table.C2:.C4" chart:label-cell-address="local-table.C1" chart:style-name="ch8">
            <chart:data-point chart:repeated="3"/>
          </chart:series>
          <chart:series chart:values-cell-range-address="local-table.D2:.D4" chart:label-cell-address="local-table.D1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</table:table-rows>
        </table:table>
      </chart:chart>
    </office:char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-dash="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gradient-name="" draw:gradient-step-count="0" draw:fill-hatch-name="" draw:fill-hatch-solid="false" draw:fill-image-name="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3000001907349pt" style:font-family-asian="SimSun" style:font-pitch-asian="variable" style:font-size-asian="13.3000001907349pt" style:font-family-complex="Tahoma" style:font-pitch-complex="variable" style:font-size-complex="13.3000001907349pt"/>
    </style:style>
    <style:style style:name="ch7" style:family="chart">
      <style:chart-properties chart:solid-type="cuboid"/>
      <style:graphic-properties draw:stroke="none" draw:fill-color="#0066cc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8" style:family="chart">
      <style:chart-properties chart:solid-type="cuboid"/>
      <style:graphic-properties draw:stroke="none" draw:fill-color="#ff8080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9" style:family="chart">
      <style:chart-properties chart:solid-type="cuboid"/>
      <style:graphic-properties draw:stroke="none" draw:fill-color="#ccffff" dr3d:edge-rounding="5%" dr3d:backface-culling="disabled"/>
      <style:text-properties fo:font-family="Arial" style:font-family-generic="swiss" style:font-pitch="variable" fo:font-size="11.3999996185303pt" style:font-family-asian="SimSun" style:font-pitch-asian="variable" style:font-size-asian="11.3999996185303pt" style:font-family-complex="Tahoma" style:font-pitch-complex="variable" style:font-size-complex="11.399999618530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3.912cm" svg:height="13.23cm" chart:class="chart:bar" chart:style-name="ch1">
        <chart:legend chart:legend-position="end" svg:x="21.706cm" svg:y="5.674cm" chart:style-name="ch2"/>
        <chart:plot-area chart:style-name="ch3" svg:x="0.478cm" svg:y="0.498cm" svg:width="20.273cm" svg:height="12.468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3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values-cell-range-address="local-table.B2:.B3" chart:label-cell-address="local-table.B1" chart:style-name="ch7">
            <chart:data-point chart:repeated="2"/>
          </chart:series>
          <chart:series chart:values-cell-range-address="local-table.C2:.C3" chart:label-cell-address="local-table.C1" chart:style-name="ch8">
            <chart:data-point chart:repeated="2"/>
          </chart:series>
          <chart:series chart:values-cell-range-address="local-table.D2:.D3" chart:label-cell-address="local-table.D1" chart:style-name="ch9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1st Qtr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2nd Qtr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</table:table-rows>
        </table:table>
      </chart:chart>
    </office:char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3" style:family="chart">
      <style:chart-properties chart:japanese-candle-stick="false" chart:stock-with-volume="false" chart:three-dimensional="true" chart:deep="false" chart:lines="false" chart:solid-type="cuboid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-dash="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gradient-name="" draw:gradient-step-count="0" draw:fill-hatch-name="" draw:fill-hatch-solid="false" draw:fill-image-name="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8.60000038146973pt" style:font-family-asian="SimSun" style:font-pitch-asian="variable" style:font-size-asian="8.60000038146973pt" style:font-family-complex="Tahoma" style:font-pitch-complex="variable" style:font-size-complex="8.60000038146973pt"/>
    </style:style>
    <style:style style:name="ch7" style:family="chart">
      <style:chart-properties chart:solid-type="cuboid"/>
      <style:graphic-properties draw:stroke="none" draw:fill-color="#0066cc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8" style:family="chart">
      <style:chart-properties chart:solid-type="cuboid"/>
      <style:graphic-properties draw:stroke="none" draw:fill-color="#ff8080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9" style:family="chart">
      <style:chart-properties chart:solid-type="cuboid"/>
      <style:graphic-properties draw:stroke="none" draw:fill-color="#ccffff" dr3d:edge-rounding="5%" dr3d:backface-culling="disabled"/>
      <style:text-properties fo:font-family="Arial" style:font-family-generic="swiss" style:font-pitch="variable" fo:font-size="7.40000009536743pt" style:font-family-asian="SimSun" style:font-pitch-asian="variable" style:font-size-asian="7.40000009536743pt" style:font-family-complex="Tahoma" style:font-pitch-complex="variable" style:font-size-complex="7.40000009536743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21.94cm" svg:height="8.552cm" chart:class="chart:bar" chart:style-name="ch1">
        <chart:legend chart:legend-position="end" svg:x="20.322cm" svg:y="3.588cm" chart:style-name="ch2"/>
        <chart:plot-area chart:style-name="ch3" svg:x="0.438cm" svg:y="0.321cm" svg:width="19.009cm" svg:height="8.061cm" dr3d:vrp="(17287.0380848843 10126.4616877508 24685.1238658609)" dr3d:vpn="(0.4161790476025 0.173640378424767 0.892549169131415)" dr3d:vup="(-0.0733801964756844 0.984809128197187 -0.157373211775976)" dr3d:projection="perspective" dr3d:distance="4.284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4">
            <chart:categories table:cell-range-address="local-table.A2:.A5"/>
          </chart:axis>
          <chart:axis chart:dimension="y" chart:name="primary-y" chart:style-name="ch5">
            <chart:grid chart:class="major"/>
          </chart:axis>
          <chart:axis chart:dimension="z" chart:name="primary-z" chart:style-name="ch6"/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ast</text:p>
              </table:table-cell>
              <table:table-cell office:value-type="string">
                <text:p>West</text:p>
              </table:table-cell>
              <table:table-cell office:value-type="string">
                <text:p>North</text:p>
              </table:table-cell>
            </table:table-row>
          </table:table-header-rows>
          <table:table-rows>
            <table:table-row>
              <table:table-cell office:value-type="string">
                <text:p>Qtr 1</text:p>
              </table:table-cell>
              <table:table-cell office:value-type="float" office:value="20.4">
                <text:p>20.4</text:p>
              </table:table-cell>
              <table:table-cell office:value-type="float" office:value="30.6">
                <text:p>30.6</text:p>
              </table:table-cell>
              <table:table-cell office:value-type="float" office:value="45.9">
                <text:p>45.9</text:p>
              </table:table-cell>
            </table:table-row>
            <table:table-row>
              <table:table-cell office:value-type="string">
                <text:p>Qtr 2</text:p>
              </table:table-cell>
              <table:table-cell office:value-type="float" office:value="27.4">
                <text:p>27.4</text:p>
              </table:table-cell>
              <table:table-cell office:value-type="float" office:value="35.2">
                <text:p>35.2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string">
                <text:p>Qtr 3</text:p>
              </table:table-cell>
              <table:table-cell office:value-type="float" office:value="55.9">
                <text:p>55.9</text:p>
              </table:table-cell>
              <table:table-cell office:value-type="float" office:value="38.3">
                <text:p>38.3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string">
                <text:p>Qtr 4</text:p>
              </table:table-cell>
              <table:table-cell office:value-type="float" office:value="59.5">
                <text:p>59.5</text:p>
              </table:table-cell>
              <table:table-cell office:value-type="float" office:value="42.2">
                <text:p>42.2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Table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4.4cm"/>
    </style:style>
    <style:style style:name="co2" style:family="table-column">
      <style:table-column-properties fo:break-before="auto" style:column-width="4.4cm"/>
    </style:style>
    <style:style style:name="co3" style:family="table-column">
      <style:table-column-properties fo:break-before="auto" style:column-width="4.4cm"/>
    </style:style>
    <style:style style:name="co4" style:family="table-column">
      <style:table-column-properties fo:break-before="auto" style:column-width="4.4cm"/>
    </style:style>
    <style:style style:name="co5" style:family="table-column">
      <style:table-column-properties fo:break-before="auto" style:column-width="4.4cm"/>
    </style:style>
    <style:style style:name="co6" style:family="table-column">
      <style:table-column-properties fo:break-before="auto" style:column-width="0.1cm"/>
    </style:style>
    <style:style style:name="co7" style:family="table-column">
      <style:table-column-properties fo:break-before="auto" style:column-width="0.1cm"/>
    </style:style>
    <style:style style:name="co8" style:family="table-column">
      <style:table-column-properties fo:break-before="auto" style:column-width="0.1cm"/>
    </style:style>
    <style:style style:name="co9" style:family="table-column">
      <style:table-column-properties fo:break-before="auto" style:column-width="0.1cm"/>
    </style:style>
    <style:style style:name="co10" style:family="table-column">
      <style:table-column-properties fo:break-before="auto" style:column-width="0.1cm"/>
    </style:style>
    <style:style style:name="ro1" style:family="table-row">
      <style:table-row-properties fo:break-before="auto" style:row-height="1.299cm" style:use-optimal-row-height="false"/>
    </style:style>
    <style:style style:name="ro2" style:family="table-row">
      <style:table-row-properties fo:break-before="auto" style:row-height="1.208cm" style:use-optimal-row-height="false"/>
    </style:style>
    <style:style style:name="ro3" style:family="table-row">
      <style:table-row-properties fo:break-before="auto" style:row-height="1.208cm" style:use-optimal-row-height="false"/>
    </style:style>
    <style:style style:name="ro4" style:family="table-row">
      <style:table-row-properties fo:break-before="auto" style:row-height="1.208cm" style:use-optimal-row-height="false"/>
    </style:style>
    <style:style style:name="ro5" style:family="table-row">
      <style:table-row-properties fo:break-before="auto" style:row-height="0.1cm" style:use-optimal-row-height="false"/>
    </style:style>
    <style:style style:name="ro6" style:family="table-row">
      <style:table-row-properties fo:break-before="auto" style:row-height="0.1cm" style:use-optimal-row-height="false"/>
    </style:style>
    <style:style style:name="ro7" style:family="table-row">
      <style:table-row-properties fo:break-before="auto" style:row-height="0.1cm" style:use-optimal-row-height="false"/>
    </style:style>
    <style:style style:name="ro8" style:family="table-row">
      <style:table-row-properties fo:break-before="auto" style:row-height="0.1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solid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color="#000000" fo:font-size="24pt" style:font-size-asian="24pt" style:font-size-complex="24pt"/>
    </style:style>
    <style:style style:name="P1" style:family="paragraph">
      <style:paragraph-properties fo:margin-left="0cm" fo:margin-right="0cm" fo:text-indent="0cm"/>
      <style:text-properties fo:color="#000000" fo:font-size="24pt" style:font-size-asian="24pt" style:font-size-complex="24pt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row table:style-name="ro1">
          <table:table-cell table:style-name="ce1">
            <text:p text:style-name="P1"/>
          </table:table-cell>
          <table:table-cell table:style-name="ce1">
            <text:p text:style-name="P1">1<text:span text:style-name="T1">st</text:span> Qtr</text:p>
          </table:table-cell>
          <table:table-cell table:style-name="ce1">
            <text:p text:style-name="P1">2<text:span text:style-name="T1">nd</text:span> Qtr</text:p>
          </table:table-cell>
          <table:table-cell table:style-name="ce1">
            <text:p text:style-name="P1">3<text:span text:style-name="T1">rd</text:span> Qtr</text:p>
          </table:table-cell>
          <table:table-cell table:style-name="ce1">
            <text:p text:style-name="P1">4<text:span text:style-name="T1">th</text:span> Qtr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2">
          <table:table-cell table:style-name="ce1">
            <text:p text:style-name="P1">East</text:p>
          </table:table-cell>
          <table:table-cell table:style-name="ce1">
            <text:p text:style-name="P1">20.4</text:p>
          </table:table-cell>
          <table:table-cell table:style-name="ce1">
            <text:p text:style-name="P1">27.4</text:p>
          </table:table-cell>
          <table:table-cell table:style-name="ce1">
            <text:p text:style-name="P1">55.9</text:p>
          </table:table-cell>
          <table:table-cell table:style-name="ce1">
            <text:p text:style-name="P1">59.5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3">
          <table:table-cell table:style-name="ce1">
            <text:p text:style-name="P1">West</text:p>
          </table:table-cell>
          <table:table-cell table:style-name="ce1">
            <text:p text:style-name="P1">30.6</text:p>
          </table:table-cell>
          <table:table-cell table:style-name="ce1">
            <text:p text:style-name="P1">35.2</text:p>
          </table:table-cell>
          <table:table-cell table:style-name="ce1">
            <text:p text:style-name="P1">38.3</text:p>
          </table:table-cell>
          <table:table-cell table:style-name="ce1">
            <text:p text:style-name="P1">42.2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4">
          <table:table-cell table:style-name="ce1">
            <text:p text:style-name="P1">North</text:p>
          </table:table-cell>
          <table:table-cell table:style-name="ce1">
            <text:p text:style-name="P1">45.9</text:p>
          </table:table-cell>
          <table:table-cell table:style-name="ce1">
            <text:p text:style-name="P1">37.2</text:p>
          </table:table-cell>
          <table:table-cell table:style-name="ce1">
            <text:p text:style-name="P1">45.2</text:p>
          </table:table-cell>
          <table:table-cell table:style-name="ce1">
            <text:p text:style-name="P1">48.8</text:p>
          </table:table-cell>
          <table:table-cell table:style-name=""/>
          <table:table-cell table:style-name=""/>
          <table:table-cell table:style-name=""/>
          <table:table-cell table:style-name=""/>
          <table:table-cell table:style-name=""/>
        </table:table-row>
        <table:table-row table:style-name="ro5"/>
        <table:table-row table:style-name="ro6"/>
        <table:table-row table:style-name="ro7"/>
        <table:table-row table:style-name="ro8"/>
      </table:table>
    </office:spreadsheet>
  </office:body>
</office:document-content>
</file>

<file path=Table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worldmap_5f_1" draw:display-name="worldmap_1" xlink:href=".././vnd.sun.star.GraphicObject:10000000000003E4000002FEFA7AA31F" xlink:type="simple" xlink:show="embed" xlink:actuate="onLoad"/>
    <draw:fill-image draw:name="worldmap_5f_2" draw:display-name="worldmap_2" xlink:href=".././vnd.sun.star.GraphicObject:10000000000003E4000002FEC28EAE8C" xlink:type="simple" xlink:show="embed" xlink:actuate="onLoad"/>
    <draw:marker draw:name="Arrow" svg:viewBox="0 0 20 30" svg:d="m10 0-10 30h20z"/>
  </office:styles>
  <office:automatic-styles/>
  <office:master-styles/>
</office:document-styles>
</file>