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Arial2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/>
    </style:style>
    <style:style style:name="ce1" style:family="table-cell" style:parent-style-name="Default">
      <style:table-cell-properties fo:border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precision-as-shown="true"/>
      <table:table table:name="A" table:style-name="ta1">
        <table:table-column table:style-name="co1" table:default-cell-style-name="ce2"/>
        <table:table-column table:style-name="co1" table:default-cell-style-name="Default"/>
        <table:table-column table:style-name="co1" table:number-columns-repeated="254" table:default-cell-style-name="ce4"/>
        <table:table-row table:style-name="ro1">
          <table:table-cell table:style-name="ce1">
            <text:p>Product</text:p>
          </table:table-cell>
          <table:table-cell table:style-name="ce3">
            <text:p>July</text:p>
          </table:table-cell>
          <table:table-cell table:style-name="ce3">
            <text:p>August</text:p>
          </table:table-cell>
          <table:table-cell table:style-name="ce3">
            <text:p>September</text:p>
          </table:table-cell>
          <table:table-cell table:style-name="ce3">
            <text:p>October</text:p>
          </table:table-cell>
          <table:table-cell table:style-name="ce3">
            <text:p>November</text:p>
          </table:table-cell>
          <table:table-cell table:style-name="ce3">
            <text:p>December</text:p>
          </table:table-cell>
          <table:table-cell table:style-name="ce5" table:number-columns-repeated="249"/>
        </table:table-row>
        <table:table-row table:style-name="ro1">
          <table:table-cell>
            <text:p>Seminars</text:p>
          </table:table-cell>
          <table:table-cell office:value-type="float" office:value="28563">
            <text:p>28563</text:p>
          </table:table-cell>
          <table:table-cell office:value-type="float" office:value="38952">
            <text:p>38952</text:p>
          </table:table-cell>
          <table:table-cell office:value-type="float" office:value="51356">
            <text:p>51356</text:p>
          </table:table-cell>
          <table:table-cell office:value-type="float" office:value="85620">
            <text:p>85620</text:p>
          </table:table-cell>
          <table:table-cell office:value-type="float" office:value="22639">
            <text:p>22639</text:p>
          </table:table-cell>
          <table:table-cell office:value-type="float" office:value="19252">
            <text:p>19252</text:p>
          </table:table-cell>
          <table:table-cell table:number-columns-repeated="249"/>
        </table:table-row>
        <table:table-row table:style-name="ro1">
          <table:table-cell>
            <text:p>Manuals</text:p>
          </table:table-cell>
          <table:table-cell office:value-type="float" office:value="35628">
            <text:p>35628</text:p>
          </table:table-cell>
          <table:table-cell office:value-type="float" office:value="54896">
            <text:p>54896</text:p>
          </table:table-cell>
          <table:table-cell office:value-type="float" office:value="25362">
            <text:p>25362</text:p>
          </table:table-cell>
          <table:table-cell office:value-type="float" office:value="34252">
            <text:p>34252</text:p>
          </table:table-cell>
          <table:table-cell office:value-type="float" office:value="23552">
            <text:p>23552</text:p>
          </table:table-cell>
          <table:table-cell office:value-type="float" office:value="29635">
            <text:p>29635</text:p>
          </table:table-cell>
          <table:table-cell table:number-columns-repeated="249"/>
        </table:table-row>
        <table:table-row table:style-name="ro1">
          <table:table-cell>
            <text:p>Online programs</text:p>
          </table:table-cell>
          <table:table-cell office:value-type="float" office:value="35262">
            <text:p>35262</text:p>
          </table:table-cell>
          <table:table-cell office:value-type="float" office:value="125632">
            <text:p>125632</text:p>
          </table:table-cell>
          <table:table-cell office:value-type="float" office:value="78862">
            <text:p>78862</text:p>
          </table:table-cell>
          <table:table-cell office:value-type="float" office:value="25352">
            <text:p>25352</text:p>
          </table:table-cell>
          <table:table-cell office:value-type="float" office:value="58963">
            <text:p>58963</text:p>
          </table:table-cell>
          <table:table-cell office:value-type="float" office:value="54858">
            <text:p>54858</text:p>
          </table:table-cell>
          <table:table-cell table:number-columns-repeated="249"/>
        </table:table-row>
        <table:table-row table:style-name="ro1">
          <table:table-cell table:style-name="ce1">
            <text:p>Inspirational Speeches</text:p>
          </table:table-cell>
          <table:table-cell office:value-type="float" office:value="67852">
            <text:p>67852</text:p>
          </table:table-cell>
          <table:table-cell office:value-type="float" office:value="29635">
            <text:p>29635</text:p>
          </table:table-cell>
          <table:table-cell office:value-type="float" office:value="35621">
            <text:p>35621</text:p>
          </table:table-cell>
          <table:table-cell office:value-type="float" office:value="36253">
            <text:p>36253</text:p>
          </table:table-cell>
          <table:table-cell office:value-type="float" office:value="59663">
            <text:p>59663</text:p>
          </table:table-cell>
          <table:table-cell office:value-type="float" office:value="65235">
            <text:p>65235</text:p>
          </table:table-cell>
          <table:table-cell table:number-columns-repeated="249"/>
        </table:table-row>
        <table:table-row table:style-name="ro1">
          <table:table-cell/>
          <table:table-cell table:style-name="ce4"/>
          <table:table-cell table:number-columns-repeated="254"/>
        </table:table-row>
        <table:table-row table:style-name="ro1">
          <table:table-cell>
            <text:p>Total Sales</text:p>
          </table:table-cell>
          <table:table-cell table:style-name="ce4" table:formula="=SUM([.B2:.B5])" office:value-type="float" office:value="167305">
            <text:p>167305</text:p>
          </table:table-cell>
          <table:table-cell table:formula="=SUM([.C2:.C5])" office:value-type="float" office:value="249115">
            <text:p>249115</text:p>
          </table:table-cell>
          <table:table-cell table:formula="=SUM([.D2:.D5])" office:value-type="float" office:value="191201">
            <text:p>191201</text:p>
          </table:table-cell>
          <table:table-cell table:formula="=SUM([.E2:.E5])" office:value-type="float" office:value="181477">
            <text:p>181477</text:p>
          </table:table-cell>
          <table:table-cell table:formula="=SUM([.F2:.F5])" office:value-type="float" office:value="164817">
            <text:p>164817</text:p>
          </table:table-cell>
          <table:table-cell table:formula="=SUM([.G2:.G5])" office:value-type="float" office:value="168980">
            <text:p>168980</text:p>
          </table:table-cell>
          <table:table-cell table:number-columns-repeated="249"/>
        </table:table-row>
        <table:table-row table:style-name="ro1">
          <table:table-cell/>
          <table:table-cell table:style-name="ce4"/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Arial2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2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type="single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9/16/08</text:date>, <text:time>09:1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afrench</meta:initial-creator>
    <meta:creation-date>2008-09-16T09:10:55</meta:creation-date>
    <dc:creator>afrench</dc:creator>
    <dc:date>2008-09-16T09:15:10</dc:date>
    <dc:language>en-US</dc:language>
    <meta:editing-cycles>2</meta:editing-cycles>
    <meta:editing-duration>PT4M15S</meta:editing-duration>
    <meta:user-defined meta:name="Info 1"/>
    <meta:user-defined meta:name="Info 2"/>
    <meta:user-defined meta:name="Info 3"/>
    <meta:user-defined meta:name="Info 4"/>
    <meta:document-statistic meta:table-count="1" meta:cell-count="42"/>
  </office:meta>
</office:document-meta>
</file>