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90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4299in"/>
    </style:style>
    <style:style style:name="co4" style:family="table-column">
      <style:table-column-properties fo:break-before="auto" style:column-width="0.627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1909in"/>
    </style:style>
    <style:style style:name="co8" style:family="table-column">
      <style:table-column-properties fo:break-before="auto" style:column-width="0.9701in"/>
    </style:style>
    <style:style style:name="co9" style:family="table-column">
      <style:table-column-properties fo:break-before="auto" style:column-width="1.4299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0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701in" fo:break-before="auto" style:use-optimal-row-height="true"/>
    </style:style>
    <style:style style:name="ro10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/>
    </style:style>
    <style:style style:name="ta2" style:family="table" style:master-page-name="Default">
      <style:table-properties table:display="true"/>
    </style:style>
    <number:text-style style:name="N100">
      <number:text-content/>
    </number:text-style>
    <style:style style:name="ce1" style:family="table-cell" style:parent-style-name="Default">
      <style:table-cell-properties fo:background-color="#0047ff"/>
      <style:text-properties fo:color="#ffffff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47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06"/>
  </office:automatic-styles>
  <office:body>
    <office:spreadsheet>
      <table:calculation-settings table:precision-as-shown="true"/>
      <table:table table:name="Top Product Distribution" table:style-name="ta1" table:protected="true" table:protection-key="0VyYWcxd0MwhlfXh6B9AxBag31A=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>
            <text:p>Product Name</text:p>
          </table:table-cell>
          <table:table-cell table:style-name="ce1">
            <text:p>Product Code</text:p>
          </table:table-cell>
          <table:table-cell table:style-name="ce1">
            <text:p>Production Location</text:p>
          </table:table-cell>
          <table:table-cell table:style-name="ce1">
            <text:p>Month</text:p>
          </table:table-cell>
          <table:table-cell table:style-name="ce1">
            <text:p>Delivered</text:p>
          </table:table-cell>
          <table:table-cell table:style-name="ce3" table:number-columns-repeated="251"/>
        </table:table-row>
        <table:table-row table:style-name="ro1">
          <table:table-cell>
            <text:p>Bennington Pitcher/Basin Set</text:p>
          </table:table-cell>
          <table:table-cell>
            <text:p>00128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350">
            <text:p>350</text:p>
          </table:table-cell>
          <table:table-cell table:number-columns-repeated="251"/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275">
            <text:p>275</text:p>
          </table:table-cell>
          <table:table-cell table:number-columns-repeated="251"/>
        </table:table-row>
        <table:table-row table:style-name="ro2">
          <table:table-cell>
            <text:p>Bennington Pitcher/Basin Set</text:p>
          </table:table-cell>
          <table:table-cell>
            <text:p>00128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400">
            <text:p>400</text:p>
          </table:table-cell>
          <table:table-cell table:number-columns-repeated="251"/>
        </table:table-row>
        <table:table-row table:style-name="ro3">
          <table:table-cell>
            <text:p>Country Classic Serving Platter</text:p>
          </table:table-cell>
          <table:table-cell>
            <text:p>27421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4">
          <table:table-cell>
            <text:p>Country Classic Serving Platter</text:p>
          </table:table-cell>
          <table:table-cell>
            <text:p>27421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550">
            <text:p>550</text:p>
          </table:table-cell>
          <table:table-cell table:number-columns-repeated="251"/>
        </table:table-row>
        <table:table-row table:style-name="ro4">
          <table:table-cell>
            <text:p>Country Classic Serving Platter</text:p>
          </table:table-cell>
          <table:table-cell>
            <text:p>27421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620">
            <text:p>620</text:p>
          </table:table-cell>
          <table:table-cell table:number-columns-repeated="251"/>
        </table:table-row>
        <table:table-row table:style-name="ro5">
          <table:table-cell>
            <text:p>Sweetheart Vase</text:p>
          </table:table-cell>
          <table:table-cell>
            <text:p>03451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425">
            <text:p>425</text:p>
          </table:table-cell>
          <table:table-cell table:number-columns-repeated="251"/>
        </table:table-row>
        <table:table-row table:style-name="ro6">
          <table:table-cell>
            <text:p>Sweetheart Vase</text:p>
          </table:table-cell>
          <table:table-cell>
            <text:p>03451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396">
            <text:p>396</text:p>
          </table:table-cell>
          <table:table-cell table:number-columns-repeated="251"/>
        </table:table-row>
        <table:table-row table:style-name="ro6">
          <table:table-cell>
            <text:p>Sweetheart Vase</text:p>
          </table:table-cell>
          <table:table-cell>
            <text:p>03451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467">
            <text:p>467</text:p>
          </table:table-cell>
          <table:table-cell table:number-columns-repeated="251"/>
        </table:table-row>
        <table:table-row table:style-name="ro7">
          <table:table-cell>
            <text:p>Heirloom Coffee/Tea Service</text:p>
          </table:table-cell>
          <table:table-cell>
            <text:p>16238</text:p>
          </table:table-cell>
          <table:table-cell>
            <text:p>Bakersfield</text:p>
          </table:table-cell>
          <table:table-cell>
            <text:p>July</text:p>
          </table:table-cell>
          <table:table-cell office:value-type="float" office:value="255">
            <text:p>255</text:p>
          </table:table-cell>
          <table:table-cell table:number-columns-repeated="251"/>
        </table:table-row>
        <table:table-row table:style-name="ro8">
          <table:table-cell>
            <text:p>Heirloom Coffee/Tea Service</text:p>
          </table:table-cell>
          <table:table-cell>
            <text:p>16238</text:p>
          </table:table-cell>
          <table:table-cell>
            <text:p>Airsdale</text:p>
          </table:table-cell>
          <table:table-cell>
            <text:p>July</text:p>
          </table:table-cell>
          <table:table-cell office:value-type="float" office:value="301">
            <text:p>301</text:p>
          </table:table-cell>
          <table:table-cell table:number-columns-repeated="251"/>
        </table:table-row>
        <table:table-row table:style-name="ro8">
          <table:table-cell>
            <text:p>Heirloom Coffee/Tea Service</text:p>
          </table:table-cell>
          <table:table-cell>
            <text:p>16238</text:p>
          </table:table-cell>
          <table:table-cell>
            <text:p>Lahannah</text:p>
          </table:table-cell>
          <table:table-cell>
            <text:p>July</text:p>
          </table:table-cell>
          <table:table-cell office:value-type="float" office:value="298">
            <text:p>298</text:p>
          </table:table-cell>
          <table:table-cell table:number-columns-repeated="251"/>
        </table:table-row>
      </table:table>
      <table:table table:name="Top Product Sales" table:style-name="ta2"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row table:style-name="ro10">
          <table:table-cell table:style-name="ce1">
            <text:p>Product Name</text:p>
          </table:table-cell>
          <table:table-cell table:style-name="ce1">
            <text:p>Product Code</text:p>
          </table:table-cell>
          <table:table-cell table:style-name="ce1">
            <text:p>Production Location</text:p>
          </table:table-cell>
          <table:table-cell table:style-name="ce1">
            <text:p>Delivered</text:p>
          </table:table-cell>
          <table:table-cell table:style-name="ce4">
            <text:p>Unit Price</text:p>
          </table:table-cell>
          <table:table-cell table:style-name="ce4">
            <text:p>Total Sales</text:p>
          </table:table-cell>
        </table:table-row>
        <table:table-row table:style-name="ro10">
          <table:table-cell>
            <text:p>Bennington Pitcher/Basin Set</text:p>
          </table:table-cell>
          <table:table-cell>
            <text:p>00128</text:p>
          </table:table-cell>
          <table:table-cell>
            <text:p>Bakersfield</text:p>
          </table:table-cell>
          <table:table-cell office:value-type="float" office:value="350">
            <text:p>350</text:p>
          </table:table-cell>
          <table:table-cell office:value-type="currency" office:currency="USD" office:value="90">
            <text:p>$90.00</text:p>
          </table:table-cell>
          <table:table-cell table:formula="=SUM([.D2]*[.E2])" office:value-type="currency" office:currency="USD" office:value="31500">
            <text:p>$31,500.00</text:p>
          </table:table-cell>
        </table:table-row>
        <table:table-row table:style-name="ro10">
          <table:table-cell>
            <text:p>Bennington Pitcher/Basin Set</text:p>
          </table:table-cell>
          <table:table-cell>
            <text:p>00128</text:p>
          </table:table-cell>
          <table:table-cell>
            <text:p>Airsdale</text:p>
          </table:table-cell>
          <table:table-cell office:value-type="float" office:value="275">
            <text:p>275</text:p>
          </table:table-cell>
          <table:table-cell office:value-type="currency" office:currency="USD" office:value="90">
            <text:p>$90.00</text:p>
          </table:table-cell>
          <table:table-cell table:formula="=SUM([.D3]*[.E3])" office:value-type="currency" office:currency="USD" office:value="24750">
            <text:p>$24,750.00</text:p>
          </table:table-cell>
        </table:table-row>
        <table:table-row table:style-name="ro10">
          <table:table-cell>
            <text:p>Bennington Pitcher/Basin Set</text:p>
          </table:table-cell>
          <table:table-cell>
            <text:p>00128</text:p>
          </table:table-cell>
          <table:table-cell>
            <text:p>Lahannah</text:p>
          </table:table-cell>
          <table:table-cell office:value-type="float" office:value="400">
            <text:p>400</text:p>
          </table:table-cell>
          <table:table-cell office:value-type="currency" office:currency="USD" office:value="90">
            <text:p>$90.00</text:p>
          </table:table-cell>
          <table:table-cell table:formula="=SUM([.D4]*[.E4])" office:value-type="currency" office:currency="USD" office:value="36000">
            <text:p>$36,000.00</text:p>
          </table:table-cell>
        </table:table-row>
        <table:table-row table:style-name="ro10">
          <table:table-cell>
            <text:p>Country Classic Serving Platter</text:p>
          </table:table-cell>
          <table:table-cell>
            <text:p>27421</text:p>
          </table:table-cell>
          <table:table-cell>
            <text:p>Bakersfield</text:p>
          </table:table-cell>
          <table:table-cell office:value-type="float" office:value="500">
            <text:p>500</text:p>
          </table:table-cell>
          <table:table-cell office:value-type="currency" office:currency="USD" office:value="45">
            <text:p>$45.00</text:p>
          </table:table-cell>
          <table:table-cell table:formula="=SUM([.D5]*[.E5])" office:value-type="currency" office:currency="USD" office:value="22500">
            <text:p>$22,500.00</text:p>
          </table:table-cell>
        </table:table-row>
        <table:table-row table:style-name="ro10">
          <table:table-cell>
            <text:p>Country Classic Serving Platter</text:p>
          </table:table-cell>
          <table:table-cell>
            <text:p>27421</text:p>
          </table:table-cell>
          <table:table-cell>
            <text:p>Airsdale</text:p>
          </table:table-cell>
          <table:table-cell office:value-type="float" office:value="550">
            <text:p>550</text:p>
          </table:table-cell>
          <table:table-cell office:value-type="currency" office:currency="USD" office:value="45">
            <text:p>$45.00</text:p>
          </table:table-cell>
          <table:table-cell table:formula="=SUM([.D6]*[.E6])" office:value-type="currency" office:currency="USD" office:value="24750">
            <text:p>$24,750.00</text:p>
          </table:table-cell>
        </table:table-row>
        <table:table-row table:style-name="ro10">
          <table:table-cell>
            <text:p>Country Classic Serving Platter</text:p>
          </table:table-cell>
          <table:table-cell>
            <text:p>27421</text:p>
          </table:table-cell>
          <table:table-cell>
            <text:p>Lahannah</text:p>
          </table:table-cell>
          <table:table-cell office:value-type="float" office:value="620">
            <text:p>620</text:p>
          </table:table-cell>
          <table:table-cell office:value-type="currency" office:currency="USD" office:value="45">
            <text:p>$45.00</text:p>
          </table:table-cell>
          <table:table-cell table:formula="=SUM([.D7]*[.E7])" office:value-type="currency" office:currency="USD" office:value="27900">
            <text:p>$27,900.00</text:p>
          </table:table-cell>
        </table:table-row>
        <table:table-row table:style-name="ro10">
          <table:table-cell>
            <text:p>Sweetheart Vase</text:p>
          </table:table-cell>
          <table:table-cell>
            <text:p>03451</text:p>
          </table:table-cell>
          <table:table-cell>
            <text:p>Bakersfield</text:p>
          </table:table-cell>
          <table:table-cell office:value-type="float" office:value="425">
            <text:p>425</text:p>
          </table:table-cell>
          <table:table-cell office:value-type="currency" office:currency="USD" office:value="50">
            <text:p>$50.00</text:p>
          </table:table-cell>
          <table:table-cell table:formula="=SUM([.D8]*[.E8])" office:value-type="currency" office:currency="USD" office:value="21250">
            <text:p>$21,250.00</text:p>
          </table:table-cell>
        </table:table-row>
        <table:table-row table:style-name="ro10">
          <table:table-cell>
            <text:p>Sweetheart Vase</text:p>
          </table:table-cell>
          <table:table-cell>
            <text:p>03451</text:p>
          </table:table-cell>
          <table:table-cell>
            <text:p>Airsdale</text:p>
          </table:table-cell>
          <table:table-cell office:value-type="float" office:value="396">
            <text:p>396</text:p>
          </table:table-cell>
          <table:table-cell office:value-type="currency" office:currency="USD" office:value="50">
            <text:p>$50.00</text:p>
          </table:table-cell>
          <table:table-cell table:formula="=SUM([.D9]*[.E9])" office:value-type="currency" office:currency="USD" office:value="19800">
            <text:p>$19,800.00</text:p>
          </table:table-cell>
        </table:table-row>
        <table:table-row table:style-name="ro10">
          <table:table-cell>
            <text:p>Sweetheart Vase</text:p>
          </table:table-cell>
          <table:table-cell>
            <text:p>03451</text:p>
          </table:table-cell>
          <table:table-cell>
            <text:p>Lahannah</text:p>
          </table:table-cell>
          <table:table-cell office:value-type="float" office:value="467">
            <text:p>467</text:p>
          </table:table-cell>
          <table:table-cell office:value-type="currency" office:currency="USD" office:value="50">
            <text:p>$50.00</text:p>
          </table:table-cell>
          <table:table-cell table:formula="=SUM([.D10]*[.E10])" office:value-type="currency" office:currency="USD" office:value="23350">
            <text:p>$23,350.00</text:p>
          </table:table-cell>
        </table:table-row>
        <table:table-row table:style-name="ro10">
          <table:table-cell>
            <text:p>Heirloom Coffee/Tea Service</text:p>
          </table:table-cell>
          <table:table-cell>
            <text:p>16238</text:p>
          </table:table-cell>
          <table:table-cell>
            <text:p>Bakersfield</text:p>
          </table:table-cell>
          <table:table-cell office:value-type="float" office:value="255">
            <text:p>255</text:p>
          </table:table-cell>
          <table:table-cell office:value-type="currency" office:currency="USD" office:value="140">
            <text:p>$140.00</text:p>
          </table:table-cell>
          <table:table-cell table:formula="=SUM([.D11]*[.E11])" office:value-type="currency" office:currency="USD" office:value="35700">
            <text:p>$35,700.00</text:p>
          </table:table-cell>
        </table:table-row>
        <table:table-row table:style-name="ro10">
          <table:table-cell>
            <text:p>Heirloom Coffee/Tea Service</text:p>
          </table:table-cell>
          <table:table-cell>
            <text:p>16238</text:p>
          </table:table-cell>
          <table:table-cell>
            <text:p>Airsdale</text:p>
          </table:table-cell>
          <table:table-cell office:value-type="float" office:value="301">
            <text:p>301</text:p>
          </table:table-cell>
          <table:table-cell office:value-type="currency" office:currency="USD" office:value="140">
            <text:p>$140.00</text:p>
          </table:table-cell>
          <table:table-cell table:formula="=SUM([.D12]*[.E12])" office:value-type="currency" office:currency="USD" office:value="42140">
            <text:p>$42,140.00</text:p>
          </table:table-cell>
        </table:table-row>
        <table:table-row table:style-name="ro10">
          <table:table-cell>
            <text:p>Heirloom Coffee/Tea Service</text:p>
          </table:table-cell>
          <table:table-cell>
            <text:p>16238</text:p>
          </table:table-cell>
          <table:table-cell>
            <text:p>Lahannah</text:p>
          </table:table-cell>
          <table:table-cell office:value-type="float" office:value="298">
            <text:p>298</text:p>
          </table:table-cell>
          <table:table-cell office:value-type="currency" office:currency="USD" office:value="140">
            <text:p>$140.00</text:p>
          </table:table-cell>
          <table:table-cell table:formula="=SUM([.D13]*[.E13])" office:value-type="currency" office:currency="USD" office:value="41720">
            <text:p>$41,720.00</text:p>
          </table:table-cell>
        </table:table-row>
      </table:table>
      <table:data-pilot-tables>
        <table:data-pilot-table table:name="DataPilot1" table:application-data="" table:target-range-address="'Top Product Distribution'.A14:'Top Product Distribution'.G14" table:buttons="">
          <table:source-cell-range table:cell-range-address="'Top Product Distribution'.A1:'Top Product Distribution'.E13"/>
          <table:data-pilot-field table:source-field-name="Product Name" table:orientation="column" table:used-hierarchy="-1" table:function="auto">
            <table:data-pilot-level table:show-empty="false">
              <table:data-pilot-subtotals>
                <table:data-pilot-subtotal table:function="sum"/>
              </table:data-pilot-subtotals>
            </table:data-pilot-level>
          </table:data-pilot-field>
          <table:data-pilot-field table:source-field-name="Production Location" table:orientation="row" table:used-hierarchy="-1" table:function="auto">
            <table:data-pilot-level table:show-empty="fals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elivered" table:orientation="data" table:used-hierarchy="-1" table:function="sum">
            <table:data-pilot-level table:show-empty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style style:name="T1" style:family="text">
      <style:text-properties fo:color="#0099ff" style:text-outline="false" style:font-name="Arial" fo:font-size="14pt" fo:language="en" fo:country="US" fo:font-style="normal" fo:text-shadow="none" style:text-underline-style="none" style:text-underline-type="none" style:text-underline-width="none" fo:font-weight="bold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0099ff" fo:font-size="14pt" fo:font-weight="bold"/>
    </style:style>
    <style:page-layout style:name="pm1">
      <style:page-layout-properties fo:page-width="11in" fo:page-height="8.5in" style:num-format="1" style:print-orientation="landscape" fo:margin-top="1in" fo:margin-bottom="1in" fo:margin-left="1in" fo:margin-right="1in" fo:border="none" fo:padding="0in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span text:style-name="T1">Top Products - June Delivery</text:span>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9/16/08</text:date>, <text:time>13:5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afrench</meta:initial-creator>
    <meta:creation-date>2008-09-11T14:26:53</meta:creation-date>
    <dc:creator>afrench</dc:creator>
    <dc:date>2008-09-16T13:52:06</dc:date>
    <dc:language>en-US</dc:language>
    <meta:editing-cycles>2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2" meta:cell-count="143"/>
  </office:meta>
</office:document-meta>
</file>