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font-face-decls>
    <style:font-face style:name="Arial1" svg:font-family="Arial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909in"/>
    </style:style>
    <style:style style:name="co2" style:family="table-column">
      <style:table-column-properties fo:break-before="auto" style:column-width="0.9701in"/>
    </style:style>
    <style:style style:name="co3" style:family="table-column">
      <style:table-column-properties fo:break-before="auto" style:column-width="1.4299in"/>
    </style:style>
    <style:style style:name="co4" style:family="table-column">
      <style:table-column-properties fo:break-before="auto" style:column-width="0.6272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0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1701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701in" fo:break-before="auto" style:use-optimal-row-height="true"/>
    </style:style>
    <style:style style:name="ro8" style:family="table-row">
      <style:table-row-properties style:row-height="0.1756in" fo:break-before="auto" style:use-optimal-row-height="true"/>
    </style:style>
    <style:style style:name="ro9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precision-as-shown="true"/>
      <table:table table:name="A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>
            <text:p>Product Name</text:p>
          </table:table-cell>
          <table:table-cell table:style-name="ce1">
            <text:p>Product Code</text:p>
          </table:table-cell>
          <table:table-cell table:style-name="ce1">
            <text:p>Production Location</text:p>
          </table:table-cell>
          <table:table-cell table:style-name="ce1">
            <text:p>Month</text:p>
          </table:table-cell>
          <table:table-cell table:style-name="ce1">
            <text:p>Delivered</text:p>
          </table:table-cell>
          <table:table-cell table:style-name="ce1" table:number-columns-repeated="251"/>
        </table:table-row>
        <table:table-row table:style-name="ro1">
          <table:table-cell>
            <text:p>Bennington Pitcher/Basin Set</text:p>
          </table:table-cell>
          <table:table-cell>
            <text:p>00128</text:p>
          </table:table-cell>
          <table:table-cell>
            <text:p>Bakersfield</text:p>
          </table:table-cell>
          <table:table-cell>
            <text:p>July</text:p>
          </table:table-cell>
          <table:table-cell office:value-type="float" office:value="350">
            <text:p>350</text:p>
          </table:table-cell>
          <table:table-cell table:number-columns-repeated="251"/>
        </table:table-row>
        <table:table-row table:style-name="ro2">
          <table:table-cell>
            <text:p>Bennington Pitcher/Basin Set</text:p>
          </table:table-cell>
          <table:table-cell>
            <text:p>00128</text:p>
          </table:table-cell>
          <table:table-cell>
            <text:p>Airsdale</text:p>
          </table:table-cell>
          <table:table-cell>
            <text:p>July</text:p>
          </table:table-cell>
          <table:table-cell office:value-type="float" office:value="275">
            <text:p>275</text:p>
          </table:table-cell>
          <table:table-cell table:number-columns-repeated="251"/>
        </table:table-row>
        <table:table-row table:style-name="ro2">
          <table:table-cell>
            <text:p>Bennington Pitcher/Basin Set</text:p>
          </table:table-cell>
          <table:table-cell>
            <text:p>00128</text:p>
          </table:table-cell>
          <table:table-cell>
            <text:p>Lahannah</text:p>
          </table:table-cell>
          <table:table-cell>
            <text:p>July</text:p>
          </table:table-cell>
          <table:table-cell office:value-type="float" office:value="400">
            <text:p>400</text:p>
          </table:table-cell>
          <table:table-cell table:number-columns-repeated="251"/>
        </table:table-row>
        <table:table-row table:style-name="ro3">
          <table:table-cell>
            <text:p>Country Classic Serving Platter</text:p>
          </table:table-cell>
          <table:table-cell>
            <text:p>27421</text:p>
          </table:table-cell>
          <table:table-cell>
            <text:p>Bakersfield</text:p>
          </table:table-cell>
          <table:table-cell>
            <text:p>July</text:p>
          </table:table-cell>
          <table:table-cell office:value-type="float" office:value="500">
            <text:p>500</text:p>
          </table:table-cell>
          <table:table-cell table:number-columns-repeated="251"/>
        </table:table-row>
        <table:table-row table:style-name="ro4">
          <table:table-cell>
            <text:p>Country Classic Serving Platter</text:p>
          </table:table-cell>
          <table:table-cell>
            <text:p>27421</text:p>
          </table:table-cell>
          <table:table-cell>
            <text:p>Airsdale</text:p>
          </table:table-cell>
          <table:table-cell>
            <text:p>July</text:p>
          </table:table-cell>
          <table:table-cell office:value-type="float" office:value="550">
            <text:p>550</text:p>
          </table:table-cell>
          <table:table-cell table:number-columns-repeated="251"/>
        </table:table-row>
        <table:table-row table:style-name="ro4">
          <table:table-cell>
            <text:p>Country Classic Serving Platter</text:p>
          </table:table-cell>
          <table:table-cell>
            <text:p>27421</text:p>
          </table:table-cell>
          <table:table-cell>
            <text:p>Lahannah</text:p>
          </table:table-cell>
          <table:table-cell>
            <text:p>July</text:p>
          </table:table-cell>
          <table:table-cell office:value-type="float" office:value="620">
            <text:p>620</text:p>
          </table:table-cell>
          <table:table-cell table:number-columns-repeated="251"/>
        </table:table-row>
        <table:table-row table:style-name="ro5">
          <table:table-cell>
            <text:p>Sweetheart Vase</text:p>
          </table:table-cell>
          <table:table-cell>
            <text:p>03451</text:p>
          </table:table-cell>
          <table:table-cell>
            <text:p>Bakersfield</text:p>
          </table:table-cell>
          <table:table-cell>
            <text:p>July</text:p>
          </table:table-cell>
          <table:table-cell office:value-type="float" office:value="425">
            <text:p>425</text:p>
          </table:table-cell>
          <table:table-cell table:number-columns-repeated="251"/>
        </table:table-row>
        <table:table-row table:style-name="ro6">
          <table:table-cell>
            <text:p>Sweetheart Vase</text:p>
          </table:table-cell>
          <table:table-cell>
            <text:p>03451</text:p>
          </table:table-cell>
          <table:table-cell>
            <text:p>Airsdale</text:p>
          </table:table-cell>
          <table:table-cell>
            <text:p>July</text:p>
          </table:table-cell>
          <table:table-cell office:value-type="float" office:value="396">
            <text:p>396</text:p>
          </table:table-cell>
          <table:table-cell table:number-columns-repeated="251"/>
        </table:table-row>
        <table:table-row table:style-name="ro6">
          <table:table-cell>
            <text:p>Sweetheart Vase</text:p>
          </table:table-cell>
          <table:table-cell>
            <text:p>03451</text:p>
          </table:table-cell>
          <table:table-cell>
            <text:p>Lahannah</text:p>
          </table:table-cell>
          <table:table-cell>
            <text:p>July</text:p>
          </table:table-cell>
          <table:table-cell office:value-type="float" office:value="467">
            <text:p>467</text:p>
          </table:table-cell>
          <table:table-cell table:number-columns-repeated="251"/>
        </table:table-row>
        <table:table-row table:style-name="ro7">
          <table:table-cell>
            <text:p>Heirloom Coffee/Tea Service</text:p>
          </table:table-cell>
          <table:table-cell>
            <text:p>16238</text:p>
          </table:table-cell>
          <table:table-cell>
            <text:p>Bakersfield</text:p>
          </table:table-cell>
          <table:table-cell>
            <text:p>July</text:p>
          </table:table-cell>
          <table:table-cell office:value-type="float" office:value="255">
            <text:p>255</text:p>
          </table:table-cell>
          <table:table-cell table:number-columns-repeated="251"/>
        </table:table-row>
        <table:table-row table:style-name="ro8">
          <table:table-cell>
            <text:p>Heirloom Coffee/Tea Service</text:p>
          </table:table-cell>
          <table:table-cell>
            <text:p>16238</text:p>
          </table:table-cell>
          <table:table-cell>
            <text:p>Airsdale</text:p>
          </table:table-cell>
          <table:table-cell>
            <text:p>July</text:p>
          </table:table-cell>
          <table:table-cell office:value-type="float" office:value="301">
            <text:p>301</text:p>
          </table:table-cell>
          <table:table-cell table:number-columns-repeated="251"/>
        </table:table-row>
        <table:table-row table:style-name="ro8">
          <table:table-cell>
            <text:p>Heirloom Coffee/Tea Service</text:p>
          </table:table-cell>
          <table:table-cell>
            <text:p>16238</text:p>
          </table:table-cell>
          <table:table-cell>
            <text:p>Lahannah</text:p>
          </table:table-cell>
          <table:table-cell>
            <text:p>July</text:p>
          </table:table-cell>
          <table:table-cell office:value-type="float" office:value="298">
            <text:p>298</text:p>
          </table:table-cell>
          <table:table-cell table:number-columns-repeated="251"/>
        </table:table-row>
      </table:table>
      <table:data-pilot-tables>
        <table:data-pilot-table table:name="DataPilot1" table:application-data="" table:target-range-address="A.A14:A.G14" table:buttons="">
          <table:source-cell-range table:cell-range-address="A.A1:A.E13"/>
          <table:data-pilot-field table:source-field-name="Product Name" table:orientation="column" table:used-hierarchy="-1" table:function="auto">
            <table:data-pilot-level table:show-empty="false">
              <table:data-pilot-subtotals>
                <table:data-pilot-subtotal table:function="sum"/>
              </table:data-pilot-subtotals>
            </table:data-pilot-level>
          </table:data-pilot-field>
          <table:data-pilot-field table:source-field-name="Production Location" table:orientation="row" table:used-hierarchy="-1" table:function="auto">
            <table:data-pilot-level table:show-empty="false"/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elivered" table:orientation="data" table:used-hierarchy="-1" table:function="sum">
            <table:data-pilot-level table:show-empty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font-face-decls>
    <style:font-face style:name="Arial1" svg:font-family="Arial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type="single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0-00-00">9/16/08</text:date>, <text:time>11:1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(Win32)</meta:generator>
    <!--645(Build:8693)-->
    <meta:initial-creator>afrench</meta:initial-creator>
    <meta:creation-date>2008-09-11T14:26:53</meta:creation-date>
    <dc:creator>afrench</dc:creator>
    <dc:date>2008-09-16T11:12:02</dc:date>
    <dc:language>en-US</dc:language>
    <meta:editing-cycles>2</meta:editing-cycles>
    <meta:editing-duration>PT1M6S</meta:editing-duration>
    <meta:user-defined meta:name="Info 1"/>
    <meta:user-defined meta:name="Info 2"/>
    <meta:user-defined meta:name="Info 3"/>
    <meta:user-defined meta:name="Info 4"/>
    <meta:document-statistic meta:table-count="1" meta:cell-count="65"/>
  </office:meta>
</office:document-meta>
</file>