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2" style:family="paragraph" style:parent-style-name="heading_20_2">
      <style:paragraph-properties fo:margin-left="0in" fo:margin-right="0in" fo:margin-top="0.0693in" fo:margin-bottom="0.0693in" fo:text-align="start" style:justify-single-word="false" fo:text-indent="0in" style:auto-text-indent="false" style:text-autospace="none" style:vertical-align="auto" style:writing-mode="lr-tb"/>
      <style:text-properties style:font-name="Arial" fo:font-size="18pt" fo:language="en" fo:country="US" fo:font-weight="bold" style:font-name-asian="Arial" style:font-size-asian="18pt" style:language-asian="en" style:country-asian="US" style:font-weight-asian="bold" style:font-name-complex="Arial" style:font-size-complex="18pt" style:language-complex="ar" style:country-complex="SA" style:font-weight-complex="normal"/>
    </style:style>
    <style:style style:name="P3" style:family="paragraph" style:parent-style-name="heading_20_3">
      <style:paragraph-properties fo:margin-left="0in" fo:margin-right="0in" fo:margin-top="0.0693in" fo:margin-bottom="0.0693in" fo:text-align="start" style:justify-single-word="false" fo:text-indent="0in" style:auto-text-indent="false" style:text-autospace="none" style:vertical-align="auto" style:writing-mode="lr-tb"/>
      <style:text-properties style:font-name="Arial" fo:font-size="13.5pt" fo:language="en" fo:country="US" fo:font-weight="bold" style:font-name-asian="Arial" style:font-size-asian="13.5pt" style:language-asian="en" style:country-asian="US" style:font-weight-asian="bold" style:font-name-complex="Arial" style:font-size-complex="13.5pt" style:language-complex="ar" style:country-complex="SA" style:font-weight-complex="normal"/>
    </style:style>
    <style:style style:name="P4" style:family="paragraph" style:parent-style-name="Normal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Normal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7" style:family="paragraph" style:parent-style-name="Default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Default" style:list-style-name="RTF_5f_Num_20_2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5in"/>
        </style:tab-stops>
      </style:paragraph-properties>
      <style:text-properties fo:color="#000000"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Normal">
      <style:paragraph-properties fo:margin-left="0in" fo:margin-right="0in" fo:margin-top="0in" fo:margin-bottom="0.1665in" fo:text-align="start" style:justify-single-word="false" fo:text-indent="0in" style:auto-text-indent="false" style:text-autospace="none" style:vertical-align="auto" style:writing-mode="lr-tb"/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3" style:family="paragraph" style:parent-style-name="Normal" style:list-style-name="RTF_5f_Num_20_17">
      <style:paragraph-properties fo:margin-left="0in" fo:margin-right="0in" fo:margin-top="0in" fo:margin-bottom="0.1665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4" style:family="paragraph" style:parent-style-name="Normal">
      <style:paragraph-properties fo:margin-left="0in" fo:margin-right="0in" fo:margin-top="0in" fo:margin-bottom="0.1665in" fo:text-align="start" style:justify-single-word="false" fo:text-indent="0in" style:auto-text-indent="false" style:text-autospace="none" style:vertical-align="auto" style:writing-mode="lr-tb"/>
      <style:text-properties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Normal" style:list-style-name="RTF_5f_Num_20_3">
      <style:paragraph-properties fo:margin-left="0in" fo:margin-right="0in" fo:margin-top="0in" fo:margin-bottom="0.1665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6" style:family="paragraph" style:parent-style-name="Normal_20__28_Web_29_">
      <style:paragraph-properties fo:margin-left="0in" fo:margin-right="0in" fo:margin-top="0.0693in" fo:margin-bottom="0.0693in" fo:text-align="start" style:justify-single-word="false" fo:text-indent="0in" style:auto-text-indent="false" style:text-autospace="none" style:vertical-align="auto" style:writing-mode="lr-tb"/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7" style:family="paragraph" style:parent-style-name="Normal" style:list-style-name="RTF_5f_Num_20_8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8" style:family="paragraph" style:parent-style-name="Normal" style:list-style-name="RTF_5f_Num_20_6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9" style:family="paragraph" style:parent-style-name="Normal" style:list-style-name="RTF_5f_Num_20_21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0" style:family="paragraph" style:parent-style-name="Normal" style:list-style-name="RTF_5f_Num_20_4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1" style:family="paragraph" style:parent-style-name="Normal" style:list-style-name="RTF_5f_Num_20_18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2" style:family="paragraph" style:parent-style-name="Normal" style:list-style-name="RTF_5f_Num_20_5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3" style:family="paragraph" style:parent-style-name="Normal" style:list-style-name="RTF_5f_Num_20_12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4" style:family="paragraph" style:parent-style-name="Normal" style:list-style-name="RTF_5f_Num_20_9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5" style:family="paragraph" style:parent-style-name="Normal" style:list-style-name="RTF_5f_Num_20_13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6" style:family="paragraph" style:parent-style-name="Normal" style:list-style-name="RTF_5f_Num_20_19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7" style:family="paragraph" style:parent-style-name="Normal" style:list-style-name="RTF_5f_Num_20_15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8" style:family="paragraph" style:parent-style-name="Normal" style:list-style-name="RTF_5f_Num_20_14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9" style:family="paragraph" style:parent-style-name="Normal" style:list-style-name="RTF_5f_Num_20_7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0" style:family="paragraph" style:parent-style-name="Normal" style:list-style-name="RTF_5f_Num_20_10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1" style:family="paragraph" style:parent-style-name="Normal" style:list-style-name="RTF_5f_Num_20_11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75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2" style:family="paragraph" style:parent-style-name="Normal" style:list-style-name="RTF_5f_Num_20_20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3" style:family="paragraph" style:parent-style-name="Normal" style:list-style-name="RTF_5f_Num_20_16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0.5in"/>
        </style:tab-stops>
      </style:paragraph-properties>
      <style:text-properties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Normal" style:list-style-name="RTF_5f_Num_20_16">
      <style:paragraph-properties fo:margin-left="0in" fo:margin-right="0in" fo:text-align="start" style:justify-single-word="false" fo:text-indent="0in" style:auto-text-indent="false" style:text-autospace="none" style:vertical-align="auto" style:writing-mode="lr-tb">
        <style:tab-stops>
          <style:tab-stop style:position="1in"/>
        </style:tab-stops>
      </style:paragraph-properties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5" style:family="paragraph" style:parent-style-name="heading_20_3">
      <style:paragraph-properties fo:margin-left="0in" fo:margin-right="0in" fo:margin-top="0.0693in" fo:margin-bottom="0.0693in" fo:text-align="start" style:justify-single-word="false" fo:text-indent="0in" style:auto-text-indent="false" fo:break-before="page" style:text-autospace="none" style:vertical-align="auto" style:writing-mode="lr-tb"/>
      <style:text-properties style:font-name="Arial" fo:font-size="13.5pt" fo:language="en" fo:country="US" fo:font-weight="bold" style:font-name-asian="Arial" style:font-size-asian="13.5pt" style:language-asian="en" style:country-asian="US" style:font-weight-asian="bold" style:font-name-complex="Arial" style:font-size-complex="13.5pt" style:language-complex="ar" style:country-complex="SA" style:font-weight-complex="normal"/>
    </style:style>
    <style:style style:name="P36" style:family="paragraph" style:parent-style-name="Normal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Arial" fo:font-size="14pt" fo:language="en" fo:country="US" fo:font-weight="bold" style:font-name-asian="Arial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37" style:family="paragraph" style:parent-style-name="Normal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Normal">
      <style:paragraph-properties fo:margin-left="0in" fo:margin-right="0in" fo:text-align="start" style:justify-single-word="false" fo:text-indent="0.302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9" style:family="paragraph" style:parent-style-name="Normal">
      <style:paragraph-properties fo:margin-left="0in" fo:margin-right="0in" fo:text-align="start" style:justify-single-word="false" fo:text-indent="0.3138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0" style:family="paragraph" style:parent-style-name="Normal">
      <style:paragraph-properties fo:margin-left="0in" fo:margin-right="0in" fo:text-align="start" style:justify-single-word="false" fo:text-indent="0.3138in" style:auto-text-indent="false" style:text-autospace="none" style:vertical-align="auto" style:writing-mode="lr-tb"/>
      <style:text-properties fo:color="#000000"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Normal">
      <style:paragraph-properties fo:margin-left="0in" fo:margin-right="0in" fo:text-align="start" style:justify-single-word="false" fo:text-indent="0.3252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2" style:family="paragraph" style:parent-style-name="heading_20_4">
      <style:paragraph-properties fo:margin-left="0in" fo:margin-right="0in" fo:text-align="start" style:justify-single-word="false" fo:text-indent="0in" style:auto-text-indent="false" fo:keep-with-next="always" style:text-autospace="none" style:vertical-align="auto" style:writing-mode="lr-tb"/>
      <style:text-properties fo:color="#000000"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Normal">
      <style:paragraph-properties fo:margin-left="0in" fo:margin-right="0in" fo:margin-top="0in" fo:margin-bottom="0.1665in" fo:text-align="start" style:justify-single-word="false" fo:text-indent="0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4" style:family="paragraph" style:parent-style-name="Normal">
      <style:paragraph-properties fo:margin-left="0in" fo:margin-right="0in" fo:text-align="start" style:justify-single-word="false" fo:text-indent="0in" style:auto-text-indent="false" fo:break-before="page" style:text-autospace="none" style:vertical-align="auto" style:writing-mode="lr-tb"/>
      <style:text-properties fo:color="#000000" style:font-name="Arial" fo:font-size="14pt" fo:language="en" fo:country="US" fo:font-weight="bold" style:font-name-asian="Arial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45" style:family="paragraph" style:parent-style-name="Normal">
      <style:paragraph-properties fo:margin-left="0in" fo:margin-right="0in" fo:text-align="start" style:justify-single-word="false" fo:text-indent="0.3362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6" style:family="paragraph" style:parent-style-name="Normal">
      <style:paragraph-properties fo:margin-left="0in" fo:margin-right="0in" fo:text-align="start" style:justify-single-word="false" fo:text-indent="0.3693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7" style:family="paragraph" style:parent-style-name="Normal">
      <style:paragraph-properties fo:margin-left="0in" fo:margin-right="0in" fo:text-align="start" style:justify-single-word="false" fo:text-indent="0.3807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8" style:family="paragraph" style:parent-style-name="Normal">
      <style:paragraph-properties fo:margin-left="0in" fo:margin-right="0in" fo:margin-top="0in" fo:margin-bottom="0.1665in" fo:text-align="start" style:justify-single-word="false" fo:text-indent="0in" style:auto-text-indent="false" style:text-autospace="none" style:vertical-align="auto" style:writing-mode="lr-tb"/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P49" style:family="paragraph" style:parent-style-name="Normal">
      <style:paragraph-properties fo:margin-left="0in" fo:margin-right="0in" fo:text-align="start" style:justify-single-word="false" fo:text-indent="0.3583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50" style:family="paragraph" style:parent-style-name="Normal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style:font-name="Arial Unicode MS" fo:font-size="12pt" fo:language="en" fo:country="US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style style:name="P51" style:family="paragraph" style:parent-style-name="heading_20_1">
      <style:paragraph-properties fo:margin-left="0in" fo:margin-right="0in" fo:text-align="start" style:justify-single-word="false" fo:text-indent="0in" style:auto-text-indent="false" fo:keep-with-next="always" style:text-autospace="none" style:vertical-align="auto" style:writing-mode="lr-tb"/>
      <style:text-properties fo:color="#000000" style:font-name="Arial" fo:font-size="14pt" fo:language="en" fo:country="US" fo:font-weight="bold" style:font-name-asian="Arial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52" style:family="paragraph" style:parent-style-name="heading_20_1">
      <style:paragraph-properties fo:margin-left="0in" fo:margin-right="0in" fo:text-align="start" style:justify-single-word="false" fo:text-indent="0in" style:auto-text-indent="false" fo:break-before="page" fo:keep-with-next="always" style:text-autospace="none" style:vertical-align="auto" style:writing-mode="lr-tb"/>
      <style:text-properties fo:color="#000000" style:font-name="Arial" fo:font-size="14pt" fo:language="en" fo:country="US" fo:font-weight="bold" style:font-name-asian="Arial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54" style:family="paragraph" style:parent-style-name="Normal">
      <style:paragraph-properties fo:margin-left="0in" fo:margin-right="0in" fo:text-align="start" style:justify-single-word="false" fo:text-indent="0.3925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55" style:family="paragraph" style:parent-style-name="Normal">
      <style:paragraph-properties fo:margin-left="0in" fo:margin-right="0in" fo:text-align="start" style:justify-single-word="false" fo:text-indent="0.4146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56" style:family="paragraph" style:parent-style-name="Normal">
      <style:paragraph-properties fo:margin-left="0in" fo:margin-right="0in" fo:text-align="start" style:justify-single-word="false" fo:text-indent="0.3807in" style:auto-text-indent="false" style:text-autospace="none" style:vertical-align="auto" style:writing-mode="lr-tb"/>
      <style:text-properties fo:color="#000000" style:font-name="Arial" fo:font-size="10pt" fo:language="da" fo:country="DK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57" style:family="paragraph" style:parent-style-name="Normal">
      <style:paragraph-properties fo:margin-left="0in" fo:margin-right="0in" fo:text-align="start" style:justify-single-word="false" fo:text-indent="0.4035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58" style:family="paragraph" style:parent-style-name="heading_20_5">
      <style:paragraph-properties fo:margin-left="0in" fo:margin-right="0in" fo:text-align="start" style:justify-single-word="false" fo:text-indent="0in" style:auto-text-indent="false" fo:keep-with-next="always" style:text-autospace="none" style:vertical-align="auto" style:writing-mode="lr-tb"/>
      <style:text-properties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9" style:family="paragraph" style:parent-style-name="Normal">
      <style:paragraph-properties fo:margin-left="0in" fo:margin-right="0in" fo:text-align="start" style:justify-single-word="false" fo:text-indent="0.3472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60" style:family="paragraph" style:parent-style-name="Normal">
      <style:paragraph-properties fo:margin-left="0in" fo:margin-right="0in" fo:text-align="start" style:justify-single-word="false" fo:text-indent="0.3472in" style:auto-text-indent="false" style:text-autospace="none" style:vertical-align="auto" style:writing-mode="lr-tb"/>
      <style:text-properties fo:color="#000000" style:font-name="Arial" fo:font-size="10pt" fo:language="en" fo:country="US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61" style:family="paragraph" style:parent-style-name="Normal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62" style:family="paragraph" style:parent-style-name="Normal">
      <style:paragraph-properties fo:margin-left="0in" fo:margin-right="0in" fo:margin-top="0in" fo:margin-bottom="0.1665in" fo:text-align="start" style:justify-single-word="false" fo:text-indent="0in" style:auto-text-indent="false" style:text-autospace="none" style:vertical-align="auto" style:writing-mode="lr-tb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3" style:family="paragraph" style:parent-style-name="Normal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style:font-name="Arial Unicode MS" fo:font-size="12pt" fo:language="en" fo:country="US" style:font-name-asian="Arial Unicode MS" style:font-size-asian="12pt" style:language-asian="en" style:country-asian="US" style:font-name-complex="Arial Unicode MS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53" style:family="text">
      <style:text-properties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BM® Lotus® Symphony™ 1 Training Kit</text:h>
      <text:h text:style-name="P3" text:outline-level="3">Course Specifications</text:h>
      <text:p text:style-name="P4">Course number: Y1300<text:line-break/>Course length: 1.5 days</text:p>
      <text:h text:style-name="P3" text:outline-level="3">Course Description</text:h>
      <text:p text:style-name="P5"><text:span text:style-name="T6">Abstract: </text:span>This course is designed to introduce the IBM® Lotus® Symphony™ editors and provides practice using the tools provided in IBM® Lotus® Symphony™ Documents, Presentations, and Spreadsheets.</text:p>
      <text:p text:style-name="P4"><text:line-break/>Keywords: Lotus Symphony, Documents, Presentations, Spreadsheets</text:p>
      <text:p text:style-name="P7"><text:span text:style-name="T8"><text:line-break/></text:span>Overview: <text:span text:style-name="T9">This training kit was developed to provide a facilitator with the tools needed to enable new users of the Lotus Symphony products Symphony Documents, Symphony Presentations, and Symphony Spreadsheets. Each product is addressed in three modules that target a specific skill level. </text:span></text:p>
      <text:list text:style-name="RTF_5f_Num_20_2">
        <text:list-item>
          <text:p text:style-name="P10"><text:span text:style-name="T9">In the </text:span>Basics<text:span text:style-name="T9"> modules, introductory content gets users started using the simple functionality of the product. </text:span></text:p>
        </text:list-item>
        <text:list-item>
          <text:p text:style-name="P10"><text:span text:style-name="T9">In the </text:span>Beyond Basics<text:span text:style-name="T9"> modules, intermediate content is presented for users who have some experience with word processing, presentation, or spreadsheet applications. </text:span></text:p>
        </text:list-item>
        <text:list-item>
          <text:p text:style-name="P10"><text:span text:style-name="T9">The </text:span>Power User<text:span text:style-name="T9"> modules include advanced content designed for the experienced user who will take advantage of complex features and functionality.</text:span></text:p>
        </text:list-item>
      </text:list>
      <text:p text:style-name="P7"><text:span text:style-name="T11"><text:line-break/></text:span><text:span text:style-name="T8"><text:line-break/></text:span>Target Student: <text:span text:style-name="T9">This target audience for these courses is Lotus Symphony end users who will use these materials to learn the basic, intermediate, and power-user tasks associated with the Lotus Symphony editors.</text:span></text:p>
      <text:p text:style-name="P5"><text:span text:style-name="T6"><text:line-break/>Prerequisites: </text:span>Students should have basic experience working with spreadsheets, word processors, or presentation applications.</text:p>
      <text:p text:style-name="P12"><text:span text:style-name="T6"><text:line-break/>Delivery Method: </text:span>Facilitator-led delivery learning model with structured lab activities.<text:line-break/><text:span text:style-name="T6"><text:line-break/>Course Materials: </text:span>Student Guide, Facilitator Guide.<text:span text:style-name="T6"><text:line-break/><text:line-break/>Hardware Requirements:</text:span></text:p>
      <text:p text:style-name="P12">This course assumes users will be using their personal computer to take this course. The following are the system requirements to support an installation of IBM® Lotus® Symphony™ 1.1: </text:p>
      <text:list text:style-name="RTF_5f_Num_20_17">
        <text:list-item>
          <text:p text:style-name="P13">At least 750 MB of free disk space on Linux and at least 540 MB of free disk space on Microsoft® Windows®.</text:p>
        </text:list-item>
        <text:list-item>
          <text:p text:style-name="P13">At lest 512 MB of memory.</text:p>
        </text:list-item>
      </text:list>
      <text:p text:style-name="P14">Software Requirements:</text:p>
      <text:p text:style-name="P12">The following list identifies the software requirements for installing Lotus Symphony 1.1. Please note that proper licensing for all software is required and is the responsibility of the training organization: </text:p>
      <text:list text:style-name="RTF_5f_Num_20_3">
        <text:list-item>
          <text:p text:style-name="P15">Microsoft® Windows® XP + SP2 or Microsoft® Windows Vista®.</text:p>
        </text:list-item>
        <text:list-item>
          <text:p text:style-name="P15">IBM Lotus Symphony 1.1.</text:p>
        </text:list-item>
      </text:list>
      <text:h text:style-name="P3" text:outline-level="3">Performance-Based Objectives</text:h>
      <text:p text:style-name="P16">After completing the modules that comprise this course, students should be able to: </text:p>
      <text:list text:style-name="RTF_5f_Num_20_8">
        <text:list-item>
          <text:p text:style-name="P17">Use IBM® Lotus® Symphony™ Documents at a basic level.</text:p>
        </text:list-item>
      </text:list>
      <text:list text:style-name="RTF_5f_Num_20_6">
        <text:list-item>
          <text:list>
            <text:list-item>
              <text:p text:style-name="P18">Get started with Lotus Symphony Documents.</text:p>
            </text:list-item>
            <text:list-item>
              <text:p text:style-name="P18">Create documents from templates.</text:p>
            </text:list-item>
            <text:list-item>
              <text:p text:style-name="P18">Describe how to open existing documents.</text:p>
            </text:list-item>
            <text:list-item>
              <text:p text:style-name="P18">Insert text in a document.</text:p>
            </text:list-item>
            <text:list-item>
              <text:p text:style-name="P18">Describe how to name and save documents</text:p>
            </text:list-item>
            <text:list-item>
              <text:p text:style-name="P18">Describe how to finalize documents.</text:p>
            </text:list-item>
          </text:list>
        </text:list-item>
      </text:list>
      <text:list text:style-name="RTF_5f_Num_20_21">
        <text:list-item>
          <text:p text:style-name="P19">Use IBM Lotus Symphony Documents at an intermediate level.</text:p>
        </text:list-item>
      </text:list>
      <text:list text:style-name="RTF_5f_Num_20_4">
        <text:list-item>
          <text:list>
            <text:list-item>
              <text:p text:style-name="P20">Modify page properties and apply styles to format a document.</text:p>
            </text:list-item>
            <text:list-item>
              <text:p text:style-name="P20">Add charts and graphics to a document.</text:p>
            </text:list-item>
          </text:list>
        </text:list-item>
      </text:list>
      <text:list text:style-name="RTF_5f_Num_20_18">
        <text:list-item>
          <text:p text:style-name="P21">Use IBM Lotus Symphony Documents at an advanced level.</text:p>
        </text:list-item>
      </text:list>
      <text:list text:style-name="RTF_5f_Num_20_5">
        <text:list-item>
          <text:list>
            <text:list-item>
              <text:p text:style-name="P22">Explore features for making large documents easier to use.</text:p>
            </text:list-item>
          </text:list>
        </text:list-item>
      </text:list>
      <text:list text:style-name="RTF_5f_Num_20_12">
        <text:list-item>
          <text:p text:style-name="P23">Use IBM® Lotus® Symphony™ Spreadsheets at a basic level.</text:p>
        </text:list-item>
      </text:list>
      <text:list text:style-name="RTF_5f_Num_20_9">
        <text:list-item>
          <text:list>
            <text:list-item>
              <text:p text:style-name="P24">Explore Get started with Lotus Symphony Spreadsheets.</text:p>
            </text:list-item>
            <text:list-item>
              <text:p text:style-name="P24">Format and print a Lotus Symphony Spreadsheet.</text:p>
            </text:list-item>
          </text:list>
        </text:list-item>
      </text:list>
      <text:list text:style-name="RTF_5f_Num_20_13">
        <text:list-item>
          <text:p text:style-name="P25">Use IBM Lotus Symphony Spreadsheets at an intermediate level.</text:p>
        </text:list-item>
      </text:list>
      <text:list text:style-name="RTF_5f_Num_20_19">
        <text:list-item>
          <text:list>
            <text:list-item>
              <text:p text:style-name="P26">Specify page formatting.</text:p>
            </text:list-item>
            <text:list-item>
              <text:p text:style-name="P26">Format sheets.</text:p>
            </text:list-item>
            <text:list-item>
              <text:p text:style-name="P26">Protect cells and sheets.</text:p>
            </text:list-item>
            <text:list-item>
              <text:p text:style-name="P26">Enter values and formulas.</text:p>
            </text:list-item>
            <text:list-item>
              <text:p text:style-name="P26">Use charts.</text:p>
            </text:list-item>
            <text:list-item>
              <text:p text:style-name="P26">Add graphics and shapes.</text:p>
            </text:list-item>
          </text:list>
        </text:list-item>
      </text:list>
      <text:list text:style-name="RTF_5f_Num_20_15">
        <text:list-item>
          <text:p text:style-name="P27">Use IBM Lotus Symphony Spreadsheets at an advanced level.</text:p>
        </text:list-item>
      </text:list>
      <text:list text:style-name="RTF_5f_Num_20_14">
        <text:list-item>
          <text:list>
            <text:list-item>
              <text:p text:style-name="P28">Work with advanced calculation tools.</text:p>
            </text:list-item>
            <text:list-item>
              <text:p text:style-name="P28">Use references.</text:p>
            </text:list-item>
            <text:list-item>
              <text:p text:style-name="P28">Collaborate on spreadsheets.</text:p>
            </text:list-item>
          </text:list>
        </text:list-item>
      </text:list>
      <text:list text:style-name="RTF_5f_Num_20_7">
        <text:list-item>
          <text:p text:style-name="P29">Use IBM® Lotus® Symphony™ Presentations at a basic level.</text:p>
        </text:list-item>
      </text:list>
      <text:list text:style-name="RTF_5f_Num_20_10">
        <text:list-item>
          <text:list>
            <text:list-item>
              <text:p text:style-name="P30">Be introduced to IBM Lotus Symphony Presentations.</text:p>
            </text:list-item>
            <text:list-item>
              <text:p text:style-name="P30">Modify pages.</text:p>
            </text:list-item>
            <text:list-item>
              <text:p text:style-name="P30">Deliver an IBM Lotus Symphony Presentations screen show.</text:p>
            </text:list-item>
          </text:list>
        </text:list-item>
      </text:list>
      <text:list text:style-name="RTF_5f_Num_20_11">
        <text:list-item>
          <text:p text:style-name="P31">Use IBM Lotus Symphony Presentations at an intermediate level.</text:p>
        </text:list-item>
      </text:list>
      <text:list text:style-name="RTF_5f_Num_20_20">
        <text:list-item>
          <text:list>
            <text:list-item>
              <text:p text:style-name="P32">Format slides.</text:p>
            </text:list-item>
            <text:list-item>
              <text:p text:style-name="P32">Use templates.</text:p>
            </text:list-item>
            <text:list-item>
              <text:p text:style-name="P32">Add tables.</text:p>
            </text:list-item>
            <text:list-item>
              <text:p text:style-name="P32">Add charts.</text:p>
            </text:list-item>
            <text:list-item>
              <text:p text:style-name="P32">Add graphics and shapes.</text:p>
            </text:list-item>
          </text:list>
        </text:list-item>
      </text:list>
      <text:list text:style-name="RTF_5f_Num_20_16">
        <text:list-item>
          <text:p text:style-name="P33">Use IBM Lotus Symphony Presentations at an advanced level.</text:p>
          <text:list>
            <text:list-item>
              <text:p text:style-name="P34">Customize your presentation with slide masters and animation effects.</text:p>
            </text:list-item>
          </text:list>
        </text:list-item>
      </text:list>
      <text:h text:style-name="P3" text:outline-level="3"/>
      <text:h text:style-name="P35" text:outline-level="3">Course Content</text:h>
      <text:p text:style-name="P36">Using IBM® Lotus® Symphony™ Documents: Basics </text:p>
      <text:p text:style-name="P37">Lesson 1: Introduction to IBM® Lotus® Symphony™ Documents </text:p>
      <text:p text:style-name="P37">Topic A: Getting Started with IBM® Lotus® Symphony™ Documents </text:p>
      <text:p text:style-name="P38">What Is Lotus Symphony Documents? </text:p>
      <text:p text:style-name="P38">Exploring the Lotus Symphony Documents Interface </text:p>
      <text:p text:style-name="P38">Examining the Properties Sidebar </text:p>
      <text:p text:style-name="P38">Examining Preferences </text:p>
      <text:p text:style-name="P37">Topic B: Creating Documents </text:p>
      <text:p text:style-name="P39">Creating Blank Documents </text:p>
      <text:p text:style-name="P39">Creating Documents from Templates </text:p>
      <text:p text:style-name="P37">Topic C: Opening Existing Documents </text:p>
      <text:p text:style-name="P38">Opening Lotus Symphony Documents </text:p>
      <text:p text:style-name="P38">Opening Other Document Types </text:p>
      <text:p text:style-name="P38">Opening Recently Accessed Documents </text:p>
      <text:p text:style-name="P37">Topic D: Entering Text into Documents </text:p>
      <text:p text:style-name="P38">Default Typing Features </text:p>
      <text:p text:style-name="P38">Displaying Nonprinting Characters </text:p>
      <text:p text:style-name="P38">Copying and Pasting Text </text:p>
      <text:p text:style-name="P38">Moving Text </text:p>
      <text:p text:style-name="P38">Changing Text and Paragraph Properties </text:p>
      <text:p text:style-name="P38">Adding a Page Break </text:p>
      <text:p text:style-name="P37">Topic E: Naming and Saving Documents </text:p>
      <text:p text:style-name="P39">The Save As Command </text:p>
      <text:p text:style-name="P39">The Save Command </text:p>
      <text:p text:style-name="P39">Saving Files in Other Formats </text:p>
      <text:p text:style-name="P39">Exporting Documents to PDF Format </text:p>
      <text:p text:style-name="P40">Topic F: Finalizing Documents </text:p>
      <text:p text:style-name="P39">Using the Spell Check Feature </text:p>
      <text:p text:style-name="P39">Using Print Preview </text:p>
      <text:p text:style-name="P39">Printing Documents </text:p>
      <text:p text:style-name="P37">Lesson 2: Incorporating Lists and Tables in Documents </text:p>
      <text:p text:style-name="P37">Topic A: Working with Lists </text:p>
      <text:p text:style-name="P41">Defining List Types </text:p>
      <text:p text:style-name="P41">Creating Lists </text:p>
      <text:p text:style-name="P41">Formatting Lists </text:p>
      <text:p text:style-name="P37">Topic B: Working with Tables </text:p>
      <text:p text:style-name="P41">Creating Tables </text:p>
      <text:p text:style-name="P41">Formatting Tables </text:p>
      <text:p text:style-name="P41">Splitting and Merging Cells </text:p>
      <text:p text:style-name="P41">Adding and Removing Rows and Columns</text:p>
      <text:h text:style-name="P42" text:outline-level="4">Appendix A: Additional Resources</text:h>
      <text:p text:style-name="P43"/>
      <text:p text:style-name="P36"/>
      <text:p text:style-name="P44">Using IBM® Lotus® Symphony™ Documents: Beyond Basics </text:p>
      <text:p text:style-name="P37">Lesson 1: Formatting Documents </text:p>
      <text:p text:style-name="P37">Topic A: Specifying Page Properties </text:p>
      <text:p text:style-name="P45">The Lotus Symphony Documents Page Properties Sidebar </text:p>
      <text:p text:style-name="P45">Page Layout Properties </text:p>
      <text:p text:style-name="P45">Page Background Properties </text:p>
      <text:p text:style-name="P45">Page Header and Footer Properties </text:p>
      <text:p text:style-name="P45">Page Border Properties </text:p>
      <text:p text:style-name="P45">Column Properties </text:p>
      <text:p text:style-name="P45">Footnote Properties </text:p>
      <text:p text:style-name="P45">Numbering Pages </text:p>
      <text:p text:style-name="P37">Topic B: Using Styles </text:p>
      <text:p text:style-name="P46">Style Tips </text:p>
      <text:p text:style-name="P46">Applying Styles </text:p>
      <text:p text:style-name="P46">Creating Styles </text:p>
      <text:p text:style-name="P46">Modifying Styles </text:p>
      <text:p text:style-name="P37">Lesson 2: Adding Visual Elements to Documents </text:p>
      <text:p text:style-name="P37">Topic A: Using Charts </text:p>
      <text:p text:style-name="P47">Chart Types </text:p>
      <text:p text:style-name="P47">Adding and Formatting a Chart </text:p>
      <text:p text:style-name="P47">Modifying an Existing Chart </text:p>
      <text:p text:style-name="P37">Topic B: Adding Graphics and Shapes </text:p>
      <text:p text:style-name="P46">Adding a Graphic from the Gallery </text:p>
      <text:p text:style-name="P46">Adding a Graphic from a File </text:p>
      <text:p text:style-name="P46">The Graphic Properties Sidebar </text:p>
      <text:p text:style-name="P46">The Drawing Toolbar </text:p>
      <text:p text:style-name="P46">Adding Lines and Shapes </text:p>
      <text:p text:style-name="P46">The Shape Properties Sidebar </text:p>
      <text:p text:style-name="P4">Appendix A: Additional Resources</text:p>
      <text:p text:style-name="P48"/>
      <text:p text:style-name="P36">Using IBM® Lotus® Symphony™ Documents: Power User </text:p>
      <text:p text:style-name="P37">Lesson 1: Working with Large Documents </text:p>
      <text:p text:style-name="P37">Topic A: Working with Large Documents </text:p>
      <text:p text:style-name="P46">Importing a File </text:p>
      <text:p text:style-name="P46">Exporting a File </text:p>
      <text:p text:style-name="P46">Inserting Calculations in a Document </text:p>
      <text:p text:style-name="P46">Inserting Footnotes or Endnotes </text:p>
      <text:p text:style-name="P46">Creating a Table of Contents </text:p>
      <text:p text:style-name="P46">Creating an Index </text:p>
      <text:p text:style-name="P46">Securing a Document </text:p>
      <text:p text:style-name="P46">Installing and Using Plug-Ins </text:p>
      <text:p text:style-name="P37">Topic B: Collaborating on Documents </text:p>
      <text:p text:style-name="P47">Recording Changes </text:p>
      <text:p text:style-name="P47">Accepting and Rejecting Changes </text:p>
      <text:p text:style-name="P47">Using Comments </text:p>
      <text:p text:style-name="P47">Merging Document Versions </text:p>
      <text:p text:style-name="P47">Performing a MailMerge </text:p>
      <text:p text:style-name="P37">Topic C: Using Navigator </text:p>
      <text:p text:style-name="P49">Navigate Through a Document </text:p>
      <text:p text:style-name="P49">The Form Navigator</text:p>
      <text:h text:style-name="P42" text:outline-level="4">Appendix A: Additional Resources</text:h>
      <text:p text:style-name="P50"/>
      <text:p text:style-name="P5"/>
      <text:h text:style-name="P51" text:outline-level="1"/>
      <text:h text:style-name="P52" text:outline-level="1">Using IBM® Lotus® Symphony<text:span text:style-name="T53">™</text:span> Presentations: Basics </text:h>
      <text:p text:style-name="P37">Lesson 1: Introduction to IBM® Lotus® Symphony™ Presentations </text:p>
      <text:p text:style-name="P37">Topic A: Getting Started with IBM® Lotus® Symphony™ Presentations </text:p>
      <text:p text:style-name="P54">What is Lotus Symphony Presentations? </text:p>
      <text:p text:style-name="P54">Exploring the Lotus Symphony Presentations Interface </text:p>
      <text:p text:style-name="P54">Examining the Properties Sidebar </text:p>
      <text:p text:style-name="P54">Examining Preferences </text:p>
      <text:p text:style-name="P37">Topic B: Creating, Opening, and Saving Presentations </text:p>
      <text:p text:style-name="P47">Creating a Blank Presentation </text:p>
      <text:p text:style-name="P47">Creating a Presentation from a Template </text:p>
      <text:p text:style-name="P47">Opening an Existing Presentation </text:p>
      <text:p text:style-name="P47">Saving a Presentation </text:p>
      <text:p text:style-name="P47">Exporting a Presentation </text:p>
      <text:p text:style-name="P37">Lesson 2: Modifying Pages in IBM® Lotus® Symphony™ Presentations </text:p>
      <text:p text:style-name="P37">Topic A: Modifying Text </text:p>
      <text:p text:style-name="P55">Adding Bullet and Numbered Lists </text:p>
      <text:p text:style-name="P55">Inserting Symbols or Special Characters </text:p>
      <text:p text:style-name="P55">Inserting a Text Box </text:p>
      <text:p text:style-name="P55">Applying Presentation Styles </text:p>
      <text:p text:style-name="P55">Changing Text Properties </text:p>
      <text:p text:style-name="P55">Dragging Text to a New Location </text:p>
      <text:p text:style-name="P55">Finding and Replacing Text </text:p>
      <text:p text:style-name="P37">Topic B: Working with Views </text:p>
      <text:p text:style-name="P46">Page View </text:p>
      <text:p text:style-name="P46">Outline View </text:p>
      <text:p text:style-name="P46">Page Sorter View </text:p>
      <text:p text:style-name="P46">Notes View </text:p>
      <text:p text:style-name="P37">Topic C: Working with Pages </text:p>
      <text:p text:style-name="P47">Inserting a New Page </text:p>
      <text:p text:style-name="P47">Duplicating an Existing Page </text:p>
      <text:p text:style-name="P56">Reordering Pages </text:p>
      <text:p text:style-name="P56">Deleting Pages </text:p>
      <text:p text:style-name="P56">Hiding Pages </text:p>
      <text:p text:style-name="P37">Lesson 3: Delivering an IBM® Lotus® Symphony™ Presentations Screen Show </text:p>
      <text:p text:style-name="P37">Topic A: Finalizing a Presentation </text:p>
      <text:p text:style-name="P57">Page Transitions </text:p>
      <text:p text:style-name="P57">Animating Page Transitions </text:p>
      <text:p text:style-name="P57">Creating Notes Pages </text:p>
      <text:p text:style-name="P57">Checking Spelling </text:p>
      <text:p text:style-name="P37">Topic B: Delivering a Screen Show </text:p>
      <text:p text:style-name="P46">Running a Screen Show </text:p>
      <text:p text:style-name="P46">Printing a Presentation </text:p>
      <text:p text:style-name="P46">Exporting a Presentation </text:p>
      <text:h text:style-name="P58" text:outline-level="5">Appendix A: Additional Resources</text:h>
      <text:p text:style-name="P48"/>
      <text:h text:style-name="P51" text:outline-level="1"/>
      <text:h text:style-name="P52" text:outline-level="1">Using IBM® Lotus® Symphony<text:span text:style-name="T53">™</text:span> Presentations: Beyond Basics </text:h>
      <text:p text:style-name="P37">Lesson 1: Formatting a Presentation </text:p>
      <text:p text:style-name="P37">Topic A: Formatting Slides </text:p>
      <text:p text:style-name="P46">Setting Page Properties </text:p>
      <text:p text:style-name="P46">Applying Slide Layouts </text:p>
      <text:p text:style-name="P46">Changing Color Schemes </text:p>
      <text:p text:style-name="P47">Adding Headers and Footers </text:p>
      <text:p text:style-name="P37">Topic B: Using Templates </text:p>
      <text:p text:style-name="P47">Importing a Template </text:p>
      <text:p text:style-name="P47">Applying a Template </text:p>
      <text:p text:style-name="P47">Saving a Presentation as a Template </text:p>
      <text:p text:style-name="P37">Lesson 2: Adding Tables and Charts </text:p>
      <text:p text:style-name="P37">Topic A: Adding Tables </text:p>
      <text:p text:style-name="P46">Creating a Table </text:p>
      <text:p text:style-name="P46">Inserting and Deleting Rows and Columns </text:p>
      <text:p text:style-name="P46">Changing Row Height and Column Width </text:p>
      <text:p text:style-name="P46">Merging or Splitting Cells </text:p>
      <text:p text:style-name="P46">Formatting Tables </text:p>
      <text:p text:style-name="P37">Topic B: Adding Charts </text:p>
      <text:p text:style-name="P49">Inserting a Chart </text:p>
      <text:p text:style-name="P49">Editing Charts </text:p>
      <text:p text:style-name="P49">Formatting Charts </text:p>
      <text:p text:style-name="P37">Topic C: Adding Graphics and Shapes </text:p>
      <text:p text:style-name="P57">Adding a Graphic from the Gallery </text:p>
      <text:p text:style-name="P57">Adding a Graphic from a File </text:p>
      <text:p text:style-name="P57">The Graphic Properties Sidebar </text:p>
      <text:p text:style-name="P57">The Drawing Toolbar </text:p>
      <text:p text:style-name="P57">Adding Shapes and Lines </text:p>
      <text:p text:style-name="P57">Animating Text with Graphical Effects</text:p>
      <text:h text:style-name="P42" text:outline-level="4">Appendix A: Additional Resources</text:h>
      <text:p text:style-name="P43"/>
      <text:h text:style-name="P51" text:outline-level="1">Using IBM® Lotus® Symphony<text:span text:style-name="T53">™</text:span> Presentations: Power User </text:h>
      <text:p text:style-name="P37">Lesson 1: Customizing a Presentation </text:p>
      <text:p text:style-name="P37">Topic A: Customizing a Presentation </text:p>
      <text:p text:style-name="P57">Slide Masters </text:p>
      <text:p text:style-name="P57">Modifying Slide Masters </text:p>
      <text:p text:style-name="P57">Creating a Custom Screen Show </text:p>
      <text:p text:style-name="P57">Installing and Using Plug-ins </text:p>
      <text:p text:style-name="P37">Topic B: Working with Objects and Layers </text:p>
      <text:p text:style-name="P46">Editing Bitmap Graphics </text:p>
      <text:p text:style-name="P46">Converting Objects </text:p>
      <text:p text:style-name="P46">Animating Graphical Objects on Pages </text:p>
      <text:p text:style-name="P46">Layers </text:p>
      <text:p text:style-name="P46">Inserting a Layer </text:p>
      <text:p text:style-name="P46">Moving Objects to Layers </text:p>
      <text:p text:style-name="P46">Hiding and Showing a Layer </text:p>
      <text:p text:style-name="P46">Locking a Layer </text:p>
      <text:h text:style-name="P58" text:outline-level="5">Appendix A: Additional Resources</text:h>
      <text:p text:style-name="P48"/>
      <text:p text:style-name="P36"/>
      <text:p text:style-name="P44">Using IBM® Lotus® Symphony™ Spreadsheets: Basics </text:p>
      <text:p text:style-name="P37">Lesson 1: Introducing IBM® Lotus® Symphony™ Spreadsheets </text:p>
      <text:p text:style-name="P37">Topic A: Getting Started with IBM® Lotus® Symphony™ Spreadsheets </text:p>
      <text:p text:style-name="P49">What is Lotus Symphony Spreadsheets? </text:p>
      <text:p text:style-name="P49">The Lotus Symphony Spreadsheets Interface </text:p>
      <text:p text:style-name="P49">The Properties Sidebar </text:p>
      <text:p text:style-name="P49">Examining Preferences </text:p>
      <text:p text:style-name="P49">Creating a Spreadsheet </text:p>
      <text:p text:style-name="P49">Creating a Spreadsheet from a Template </text:p>
      <text:p text:style-name="P49">Opening an Existing Spreadsheet </text:p>
      <text:p text:style-name="P49">Saving a Spreadsheet </text:p>
      <text:p text:style-name="P37">Topic B: Adding Content to A Spreadsheet </text:p>
      <text:p text:style-name="P59">Enter Data </text:p>
      <text:p text:style-name="P59">Insert and Edit Notes </text:p>
      <text:p text:style-name="P59">Rotating Text </text:p>
      <text:p text:style-name="P59">Writing Multi-line Text </text:p>
      <text:p text:style-name="P59">Inserting Special Characters </text:p>
      <text:p text:style-name="P59">Formatting Text </text:p>
      <text:p text:style-name="P59">Displaying Formulas or Values </text:p>
      <text:p text:style-name="P59">The Formula Bar </text:p>
      <text:p text:style-name="P59">Copying Formulas </text:p>
      <text:p text:style-name="P59">Filling Cells Instantly </text:p>
      <text:p text:style-name="P59">Calculating in Lotus Spreadsheets </text:p>
      <text:p text:style-name="P37">Lesson 2: Formatting and Printing an IBM® Lotus® Symphony™ Spreadsheet </text:p>
      <text:p text:style-name="P37">Topic A: Formatting Cells </text:p>
      <text:p text:style-name="P59">Inserting and Deleting Rows, Columns, and Cells </text:p>
      <text:p text:style-name="P59">Selecting Multiple Cells </text:p>
      <text:p text:style-name="P59">Merging and Splitting Cells </text:p>
      <text:p text:style-name="P59">Cell Borders </text:p>
      <text:p text:style-name="P59">Changing Row Height or Columns Width </text:p>
      <text:p text:style-name="P60">Topic B: Formatting Numbers </text:p>
      <text:p text:style-name="P59">Numbers with Decimals </text:p>
      <text:p text:style-name="P59">Number Formats </text:p>
      <text:p text:style-name="P59">Formatting Numbers as Text </text:p>
      <text:p text:style-name="P59">Using Rounded Off Numbers </text:p>
      <text:p text:style-name="P59">Highlighting Negative Numbers </text:p>
      <text:p text:style-name="P59">Changing Currency Format for Cells </text:p>
      <text:p text:style-name="P37">Topic C: Printing a Spreadsheet </text:p>
      <text:p text:style-name="P49">Basic Print Options </text:p>
      <text:p text:style-name="P49">Printing Rows or Columns on Every Page </text:p>
      <text:p text:style-name="P49">Printing Sheet Details </text:p>
      <text:p text:style-name="P49">Printing Multiple Sheets </text:p>
      <text:h text:style-name="P58" text:outline-level="5">Appendix A: Additional Resources</text:h>
      <text:p text:style-name="P48"/>
      <text:p text:style-name="P36"/>
      <text:p text:style-name="P44">Using IBM® Lotus® Symphony™ Spreadsheets: Beyond Basics </text:p>
      <text:p text:style-name="P37">Lesson 1: Formatting and Protecting IBM® Lotus® Symphony™ Spreadsheets </text:p>
      <text:p text:style-name="P37">Topic A: Specifying Page Formatting </text:p>
      <text:p text:style-name="P59">Page Style </text:p>
      <text:p text:style-name="P46">Page Borders </text:p>
      <text:p text:style-name="P46">Page Background </text:p>
      <text:p text:style-name="P46">Headers and Footers </text:p>
      <text:p text:style-name="P46">Freezing Rows or Columns as Headers </text:p>
      <text:p text:style-name="P37">Topic B: Formatting Sheets </text:p>
      <text:p text:style-name="P46">Creating Sheets </text:p>
      <text:p text:style-name="P46">Renaming Sheets </text:p>
      <text:p text:style-name="P46">Copying or Moving Sheets </text:p>
      <text:p text:style-name="P46">Deleting Sheets </text:p>
      <text:p text:style-name="P46">Navigating Through Sheet Tabs </text:p>
      <text:p text:style-name="P46">Rotating Sheet Columns and Rows </text:p>
      <text:p text:style-name="P37">Topic C: Protecting Cells and Sheets </text:p>
      <text:p text:style-name="P47">The Instant Corrections Property </text:p>
      <text:p text:style-name="P47">Protecting Sheets and Cells </text:p>
      <text:p text:style-name="P37">Lesson 2: Adding Content and Visual Elements </text:p>
      <text:p text:style-name="P37">Topic A: Entering Values and Formulas </text:p>
      <text:p text:style-name="P46">Calculating with Dates and Times </text:p>
      <text:p text:style-name="P46">Calculating Time Differences </text:p>
      <text:p text:style-name="P46">Entering Fractions </text:p>
      <text:p text:style-name="P46">Entering a Number with Leading Zeros </text:p>
      <text:p text:style-name="P46">Applying Sort Lists </text:p>
      <text:p text:style-name="P46">Applying Filters </text:p>
      <text:p text:style-name="P46">Entering Matrix Formulas </text:p>
      <text:p text:style-name="P37">Topic B: Using Charts </text:p>
      <text:p text:style-name="P49">Creating a Chart </text:p>
      <text:p text:style-name="P49">Formatting Charts </text:p>
      <text:p text:style-name="P49">Modifying a Chart’s Display </text:p>
      <text:p text:style-name="P49">Using a Lotus Symphony Spreadsheet Chart in a Lotus Symphony Document </text:p>
      <text:p text:style-name="P37">Topic C: Adding Graphics and Shapes </text:p>
      <text:p text:style-name="P49">Adding a Graphic from the Gallery </text:p>
      <text:p text:style-name="P49">Adding a Graphic from a File </text:p>
      <text:p text:style-name="P49">The Graphic Properties Sidebar </text:p>
      <text:p text:style-name="P49">The Drawing Toolbar </text:p>
      <text:p text:style-name="P4">Appendix A: Additional Resources</text:p>
      <text:p text:style-name="P48"/>
      <text:h text:style-name="P51" text:outline-level="1"/>
      <text:h text:style-name="P52" text:outline-level="1">Using IBM® Lotus® Symphony<text:span text:style-name="T53">™</text:span> Spreadsheets: Power User </text:h>
      <text:p text:style-name="P37">Lesson 1: Working with Advanced Calculations Tools </text:p>
      <text:p text:style-name="P37">Topic A: Working with Advanced Calculation Tools </text:p>
      <text:p text:style-name="P49">DataPilot Tables </text:p>
      <text:p text:style-name="P49">Consolidating Data </text:p>
      <text:p text:style-name="P49">Solving Equations </text:p>
      <text:p text:style-name="P49">Applying Multiple Operations </text:p>
      <text:p text:style-name="P49">Defining Validity for Cell Contents </text:p>
      <text:p text:style-name="P49">Lotus Symphony What If </text:p>
      <text:p text:style-name="P37">Topic B: Using References </text:p>
      <text:p text:style-name="P49">Naming Cells </text:p>
      <text:p text:style-name="P49">Relative Addressing </text:p>
      <text:p text:style-name="P49">Absolute Addressing </text:p>
      <text:p text:style-name="P49">Referencing a Cell in a Different Sheet </text:p>
      <text:p text:style-name="P37">Topic C: Collaborating on Spreadsheets </text:p>
      <text:p text:style-name="P49">Tracking Changes </text:p>
      <text:p text:style-name="P49">Adding Comments </text:p>
      <text:p text:style-name="P49">Accepting or Rejecting Changes </text:p>
      <text:p text:style-name="P49">Spreadsheet Navigator</text:p>
      <text:p text:style-name="P61"/>
      <text:h text:style-name="P42" text:outline-level="4">Appendix A: Additional Resources</text:h>
      <text:p text:style-name="P4"/>
      <text:p text:style-name="P4"/>
      <text:p text:style-name="P62"/>
      <text:p text:style-name="P62"/>
      <text:p text:style-name="P63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="Times New Roman1"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style:font-name="Times New Roman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Times New Roman1" style:font-name-complex="Tahoma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Normal" style:family="paragraph" style:parent-style-name="Default_20_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Arial Unicode MS" fo:font-size="12pt" fo:language="en" fo:country="US" style:font-name-asian="Arial Unicode MS" style:font-size-asian="12pt" style:language-asian="en" style:country-asian="US" style:font-name-complex="Arial Unicode MS" style:font-size-complex="12pt" style:language-complex="ar" style:country-complex="SA"/>
    </style:style>
    <style:style style:name="heading_20_1" style:display-name="heading 1" style:family="paragraph" style:parent-style-name="Normal" style:next-style-name="Normal">
      <style:paragraph-properties fo:keep-with-next="always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Normal">
      <style:paragraph-properties fo:margin-top="0.0693in" fo:margin-bottom="0.0693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>
      <style:paragraph-properties fo:margin-top="0.0693in" fo:margin-bottom="0.0693in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Normal" style:next-style-name="Normal">
      <style:paragraph-properties fo:keep-with-next="always"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Normal" style:next-style-name="Normal">
      <style:paragraph-properties fo:keep-with-next="always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Normal_20__28_Web_29_" style:display-name="Normal (Web)" style:family="paragraph" style:parent-style-name="Normal">
      <style:paragraph-properties fo:margin-top="0.0693in" fo:margin-bottom="0.0693in"/>
    </style:style>
    <style:style style:name="Default" style:family="paragraph" style:parent-style-name="Normal">
      <style:paragraph-properties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3_20_2" style:display-name="RTF_Num 3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3_20_3" style:display-name="RTF_Num 3 3" style:family="text">
      <style:text-properties fo:font-variant="normal" fo:text-transform="none" style:text-outline="false" style:font-name="Wingdings" fo:font-style="italic" fo:text-shadow="none" fo:font-weight="normal" style:font-name-asian="Wingdings" style:font-style-asian="italic" style:font-weight-asian="normal" style:font-name-complex="Wingdings" style:font-style-complex="italic" style:font-weight-complex="normal" style:font-relief="engraved"/>
    </style:style>
    <style:style style:name="RTF_5f_Num_20_3_20_4" style:display-name="RTF_Num 3 4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3_20_5" style:display-name="RTF_Num 3 5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3_20_6" style:display-name="RTF_Num 3 6" style:family="text">
      <style:text-properties fo:font-variant="normal" fo:text-transform="none" style:text-outline="false" style:font-name="Wingdings" fo:font-style="italic" fo:text-shadow="none" fo:font-weight="normal" style:font-name-asian="Wingdings" style:font-style-asian="italic" style:font-weight-asian="normal" style:font-name-complex="Wingdings" style:font-style-complex="italic" style:font-weight-complex="normal" style:font-relief="engraved"/>
    </style:style>
    <style:style style:name="RTF_5f_Num_20_3_20_7" style:display-name="RTF_Num 3 7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3_20_8" style:display-name="RTF_Num 3 8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3_20_9" style:display-name="RTF_Num 3 9" style:family="text">
      <style:text-properties fo:font-variant="normal" fo:text-transform="none" style:text-outline="false" style:font-name="Wingdings" fo:font-style="italic" fo:text-shadow="none" fo:font-weight="normal" style:font-name-asian="Wingdings" style:font-style-asian="italic" style:font-weight-asian="normal" style:font-name-complex="Wingdings" style:font-style-complex="italic" style:font-weight-complex="normal" style:font-relief="engraved"/>
    </style:style>
    <style:style style:name="RTF_5f_Num_20_4_20_1" style:display-name="RTF_Num 4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4_20_2" style:display-name="RTF_Num 4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4_20_3" style:display-name="RTF_Num 4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4_20_4" style:display-name="RTF_Num 4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4_20_5" style:display-name="RTF_Num 4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4_20_6" style:display-name="RTF_Num 4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4_20_7" style:display-name="RTF_Num 4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4_20_8" style:display-name="RTF_Num 4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4_20_9" style:display-name="RTF_Num 4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5_20_1" style:display-name="RTF_Num 5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5_20_2" style:display-name="RTF_Num 5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5_20_3" style:display-name="RTF_Num 5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5_20_4" style:display-name="RTF_Num 5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5_20_5" style:display-name="RTF_Num 5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5_20_6" style:display-name="RTF_Num 5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5_20_7" style:display-name="RTF_Num 5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5_20_8" style:display-name="RTF_Num 5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5_20_9" style:display-name="RTF_Num 5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6_20_1" style:display-name="RTF_Num 6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6_20_2" style:display-name="RTF_Num 6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6_20_3" style:display-name="RTF_Num 6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6_20_4" style:display-name="RTF_Num 6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6_20_5" style:display-name="RTF_Num 6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6_20_6" style:display-name="RTF_Num 6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6_20_7" style:display-name="RTF_Num 6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6_20_8" style:display-name="RTF_Num 6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6_20_9" style:display-name="RTF_Num 6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7_20_1" style:display-name="RTF_Num 7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7_20_2" style:display-name="RTF_Num 7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7_20_3" style:display-name="RTF_Num 7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7_20_4" style:display-name="RTF_Num 7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7_20_5" style:display-name="RTF_Num 7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7_20_6" style:display-name="RTF_Num 7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7_20_7" style:display-name="RTF_Num 7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7_20_8" style:display-name="RTF_Num 7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7_20_9" style:display-name="RTF_Num 7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8_20_1" style:display-name="RTF_Num 8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8_20_2" style:display-name="RTF_Num 8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8_20_3" style:display-name="RTF_Num 8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8_20_4" style:display-name="RTF_Num 8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8_20_5" style:display-name="RTF_Num 8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8_20_6" style:display-name="RTF_Num 8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8_20_7" style:display-name="RTF_Num 8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8_20_8" style:display-name="RTF_Num 8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8_20_9" style:display-name="RTF_Num 8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9_20_1" style:display-name="RTF_Num 9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9_20_2" style:display-name="RTF_Num 9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9_20_3" style:display-name="RTF_Num 9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9_20_4" style:display-name="RTF_Num 9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9_20_5" style:display-name="RTF_Num 9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9_20_6" style:display-name="RTF_Num 9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9_20_7" style:display-name="RTF_Num 9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9_20_8" style:display-name="RTF_Num 9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9_20_9" style:display-name="RTF_Num 9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0_20_1" style:display-name="RTF_Num 10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10_20_2" style:display-name="RTF_Num 10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10_20_3" style:display-name="RTF_Num 10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0_20_4" style:display-name="RTF_Num 10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0_20_5" style:display-name="RTF_Num 10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0_20_6" style:display-name="RTF_Num 10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0_20_7" style:display-name="RTF_Num 10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0_20_8" style:display-name="RTF_Num 10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0_20_9" style:display-name="RTF_Num 10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1_20_1" style:display-name="RTF_Num 11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1_20_2" style:display-name="RTF_Num 11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11_20_3" style:display-name="RTF_Num 11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1_20_4" style:display-name="RTF_Num 11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1_20_5" style:display-name="RTF_Num 11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1_20_6" style:display-name="RTF_Num 11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1_20_7" style:display-name="RTF_Num 11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1_20_8" style:display-name="RTF_Num 11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1_20_9" style:display-name="RTF_Num 11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2_20_1" style:display-name="RTF_Num 12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2_20_2" style:display-name="RTF_Num 12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12_20_3" style:display-name="RTF_Num 12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2_20_4" style:display-name="RTF_Num 12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2_20_5" style:display-name="RTF_Num 12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2_20_6" style:display-name="RTF_Num 12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2_20_7" style:display-name="RTF_Num 12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2_20_8" style:display-name="RTF_Num 12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2_20_9" style:display-name="RTF_Num 12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3_20_1" style:display-name="RTF_Num 13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3_20_2" style:display-name="RTF_Num 13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13_20_3" style:display-name="RTF_Num 13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3_20_4" style:display-name="RTF_Num 13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3_20_5" style:display-name="RTF_Num 13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3_20_6" style:display-name="RTF_Num 13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3_20_7" style:display-name="RTF_Num 13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3_20_8" style:display-name="RTF_Num 13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3_20_9" style:display-name="RTF_Num 13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4_20_1" style:display-name="RTF_Num 14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14_20_2" style:display-name="RTF_Num 14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14_20_3" style:display-name="RTF_Num 14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4_20_4" style:display-name="RTF_Num 14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4_20_5" style:display-name="RTF_Num 14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4_20_6" style:display-name="RTF_Num 14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4_20_7" style:display-name="RTF_Num 14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4_20_8" style:display-name="RTF_Num 14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4_20_9" style:display-name="RTF_Num 14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5_20_1" style:display-name="RTF_Num 15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5_20_2" style:display-name="RTF_Num 15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15_20_3" style:display-name="RTF_Num 15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5_20_4" style:display-name="RTF_Num 15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5_20_5" style:display-name="RTF_Num 15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5_20_6" style:display-name="RTF_Num 15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5_20_7" style:display-name="RTF_Num 15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5_20_8" style:display-name="RTF_Num 15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5_20_9" style:display-name="RTF_Num 15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6_20_1" style:display-name="RTF_Num 16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6_20_2" style:display-name="RTF_Num 16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16_20_3" style:display-name="RTF_Num 16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6_20_4" style:display-name="RTF_Num 16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6_20_5" style:display-name="RTF_Num 16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6_20_6" style:display-name="RTF_Num 16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6_20_7" style:display-name="RTF_Num 16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6_20_8" style:display-name="RTF_Num 16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6_20_9" style:display-name="RTF_Num 16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7_20_1" style:display-name="RTF_Num 17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7_20_2" style:display-name="RTF_Num 17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17_20_3" style:display-name="RTF_Num 17 3" style:family="text">
      <style:text-properties fo:font-variant="normal" fo:text-transform="none" style:text-outline="false" style:font-name="Wingdings" fo:font-style="italic" fo:text-shadow="none" fo:font-weight="normal" style:font-name-asian="Wingdings" style:font-style-asian="italic" style:font-weight-asian="normal" style:font-name-complex="Wingdings" style:font-style-complex="italic" style:font-weight-complex="normal" style:font-relief="engraved"/>
    </style:style>
    <style:style style:name="RTF_5f_Num_20_17_20_4" style:display-name="RTF_Num 17 4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7_20_5" style:display-name="RTF_Num 17 5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17_20_6" style:display-name="RTF_Num 17 6" style:family="text">
      <style:text-properties fo:font-variant="normal" fo:text-transform="none" style:text-outline="false" style:font-name="Wingdings" fo:font-style="italic" fo:text-shadow="none" fo:font-weight="normal" style:font-name-asian="Wingdings" style:font-style-asian="italic" style:font-weight-asian="normal" style:font-name-complex="Wingdings" style:font-style-complex="italic" style:font-weight-complex="normal" style:font-relief="engraved"/>
    </style:style>
    <style:style style:name="RTF_5f_Num_20_17_20_7" style:display-name="RTF_Num 17 7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7_20_8" style:display-name="RTF_Num 17 8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17_20_9" style:display-name="RTF_Num 17 9" style:family="text">
      <style:text-properties fo:font-variant="normal" fo:text-transform="none" style:text-outline="false" style:font-name="Wingdings" fo:font-style="italic" fo:text-shadow="none" fo:font-weight="normal" style:font-name-asian="Wingdings" style:font-style-asian="italic" style:font-weight-asian="normal" style:font-name-complex="Wingdings" style:font-style-complex="italic" style:font-weight-complex="normal" style:font-relief="engraved"/>
    </style:style>
    <style:style style:name="RTF_5f_Num_20_18_20_1" style:display-name="RTF_Num 18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18_20_2" style:display-name="RTF_Num 18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18_20_3" style:display-name="RTF_Num 18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8_20_4" style:display-name="RTF_Num 18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8_20_5" style:display-name="RTF_Num 18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8_20_6" style:display-name="RTF_Num 18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8_20_7" style:display-name="RTF_Num 18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8_20_8" style:display-name="RTF_Num 18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8_20_9" style:display-name="RTF_Num 18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9_20_1" style:display-name="RTF_Num 19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19_20_2" style:display-name="RTF_Num 19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19_20_3" style:display-name="RTF_Num 19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9_20_4" style:display-name="RTF_Num 19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9_20_5" style:display-name="RTF_Num 19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9_20_6" style:display-name="RTF_Num 19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9_20_7" style:display-name="RTF_Num 19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9_20_8" style:display-name="RTF_Num 19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19_20_9" style:display-name="RTF_Num 19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0_20_1" style:display-name="RTF_Num 20 1" style:family="text">
      <style:text-properties fo:font-variant="normal" fo:text-transform="none" style:text-outline="false" style:font-name="Symbol" fo:font-size="10pt" fo:font-style="italic" fo:text-shadow="none" fo:font-weight="bold" style:font-name-asian="Symbol" style:font-size-asian="10pt" style:font-style-asian="italic" style:font-weight-asian="bold" style:font-name-complex="Symbol" style:font-size-complex="10pt" style:font-style-complex="italic" style:font-weight-complex="bold" style:font-relief="engraved"/>
    </style:style>
    <style:style style:name="RTF_5f_Num_20_20_20_2" style:display-name="RTF_Num 20 2" style:family="text">
      <style:text-properties fo:font-variant="normal" fo:text-transform="none" style:text-outline="false" style:font-name="Courier New" fo:font-style="italic" fo:text-shadow="none" fo:font-weight="normal" style:font-name-asian="Courier New" style:font-style-asian="italic" style:font-weight-asian="normal" style:font-name-complex="Courier New" style:font-style-complex="italic" style:font-weight-complex="normal" style:font-relief="engraved"/>
    </style:style>
    <style:style style:name="RTF_5f_Num_20_20_20_3" style:display-name="RTF_Num 20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0_20_4" style:display-name="RTF_Num 20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0_20_5" style:display-name="RTF_Num 20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0_20_6" style:display-name="RTF_Num 20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0_20_7" style:display-name="RTF_Num 20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0_20_8" style:display-name="RTF_Num 20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0_20_9" style:display-name="RTF_Num 20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1_20_1" style:display-name="RTF_Num 21 1" style:family="text">
      <style:text-properties fo:font-variant="normal" fo:text-transform="none" style:text-outline="false" style:font-name="Symbol" fo:font-style="italic" fo:text-shadow="none" fo:font-weight="bold" style:font-name-asian="Symbol" style:font-style-asian="italic" style:font-weight-asian="bold" style:font-name-complex="Symbol" style:font-style-complex="italic" style:font-weight-complex="bold" style:font-relief="engraved"/>
    </style:style>
    <style:style style:name="RTF_5f_Num_20_21_20_2" style:display-name="RTF_Num 21 2" style:family="text">
      <style:text-properties fo:font-variant="normal" fo:text-transform="none" style:text-outline="false" style:font-name="Courier New" fo:font-size="10pt" fo:font-style="italic" fo:text-shadow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 style:font-relief="engraved"/>
    </style:style>
    <style:style style:name="RTF_5f_Num_20_21_20_3" style:display-name="RTF_Num 21 3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1_20_4" style:display-name="RTF_Num 21 4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1_20_5" style:display-name="RTF_Num 21 5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1_20_6" style:display-name="RTF_Num 21 6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1_20_7" style:display-name="RTF_Num 21 7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1_20_8" style:display-name="RTF_Num 21 8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RTF_5f_Num_20_21_20_9" style:display-name="RTF_Num 21 9" style:family="text">
      <style:text-properties fo:font-variant="normal" fo:text-transform="none" style:text-outline="false" style:font-name="Wingdings" fo:font-size="10pt" fo:font-style="italic" fo:text-shadow="none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 style:font-relief="engraved"/>
    </style:style>
    <style:style style:name="Default_20_Paragraph_20_Font" style:display-name="Default Paragraph Font" style:family="text" style:parent-style-name="Normal">
      <style:text-properties style:font-name="Times New Roman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/>
    </style:style>
    <style:style style:name="Normal" style:family="text">
      <style:text-properties style:font-name="Arial Unicode MS" fo:font-size="12pt" fo:language="en" fo:country="US" style:font-name-asian="Arial Unicode MS" style:font-size-asian="12pt" style:language-asian="en" style:country-asian="US" style:font-name-complex="Arial Unicode MS" style:font-size-complex="12pt" style:language-complex="ar" style:country-complex="SA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4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4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5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5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6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6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6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6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6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6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7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7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7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7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7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7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8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8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8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8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8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8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9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9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9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9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9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9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0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0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0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0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0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0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1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1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1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1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1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1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2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2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2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2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2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2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3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3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3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3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4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4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4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4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5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5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5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5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6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6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6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6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6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6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8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8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8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8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8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8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9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9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9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9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9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9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20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20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20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20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20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20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21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21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21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21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21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21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esmiles</meta:initial-creator>
    <meta:creation-date>2008-09-30T14:31:12</meta:creation-date>
    <dc:creator>esmiles</dc:creator>
    <dc:date>2008-09-30T14:47:56</dc:date>
    <dc:language>en-US</dc:language>
    <meta:editing-cycles>2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367" meta:word-count="1753" meta:character-count="12051"/>
  </office:meta>
</office:document-meta>
</file>