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29in" fo:break-before="auto" style:use-optimal-row-height="true"/>
    </style:style>
    <style:style style:name="ro5" style:family="table-row">
      <style:table-row-properties style:row-height="0.2661in" fo:break-before="auto" style:use-optimal-row-height="true"/>
    </style:style>
    <style:style style:name="ro6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/>
    </style: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fo:border-bottom="0.0154in double #000000" style:border-line-width-bottom="0.0008in 0.0138in 0.0008in" fo:border-left="none" fo:border-right="none" fo:border-top="none"/>
    </style:style>
  </office:automatic-styles>
  <office:body>
    <office:spreadsheet>
      <table:table table:name="A" table:style-name="ta1">
        <table:table-column table:style-name="co1" table:number-columns-repeated="7" table:default-cell-style-name="Default"/>
        <table:table-row table:style-name="ro1">
          <table:table-cell/>
          <table:table-cell table:style-name="ce1">
            <text:p>July</text:p>
          </table:table-cell>
          <table:table-cell table:style-name="ce1">
            <text:p>August</text:p>
          </table:table-cell>
          <table:table-cell table:style-name="ce1">
            <text:p>September</text:p>
          </table:table-cell>
          <table:table-cell table:style-name="ce1">
            <text:p>October</text:p>
          </table:table-cell>
          <table:table-cell table:style-name="ce1">
            <text:p>November</text:p>
          </table:table-cell>
          <table:table-cell table:style-name="ce1">
            <text:p>December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1">
            <text:p>Seminars</text:p>
          </table:table-cell>
          <table:table-cell table:style-name="ce4" office:value-type="currency" office:currency="USD" office:value="28563">
            <text:p>$28,563.00</text:p>
          </table:table-cell>
          <table:table-cell table:style-name="ce4" office:value-type="currency" office:currency="USD" office:value="38952">
            <text:p>$38,952.00</text:p>
          </table:table-cell>
          <table:table-cell table:style-name="ce4" office:value-type="currency" office:currency="USD" office:value="51356">
            <text:p>$51,356.00</text:p>
          </table:table-cell>
          <table:table-cell table:style-name="ce4" office:value-type="currency" office:currency="USD" office:value="85620">
            <text:p>$85,620.00</text:p>
          </table:table-cell>
          <table:table-cell table:style-name="ce4" office:value-type="currency" office:currency="USD" office:value="22639">
            <text:p>$22,639.00</text:p>
          </table:table-cell>
          <table:table-cell table:style-name="ce4" office:value-type="currency" office:currency="USD" office:value="19252">
            <text:p>$19,252.00</text:p>
          </table:table-cell>
        </table:table-row>
        <table:table-row table:style-name="ro3">
          <table:table-cell table:style-name="ce1">
            <text:p>Manuals</text:p>
          </table:table-cell>
          <table:table-cell table:style-name="ce4" office:value-type="currency" office:currency="USD" office:value="35628">
            <text:p>$35,628.00</text:p>
          </table:table-cell>
          <table:table-cell table:style-name="ce4" office:value-type="currency" office:currency="USD" office:value="54896">
            <text:p>$54,896.00</text:p>
          </table:table-cell>
          <table:table-cell table:style-name="ce4" office:value-type="currency" office:currency="USD" office:value="25362">
            <text:p>$25,362.00</text:p>
          </table:table-cell>
          <table:table-cell table:style-name="ce4" office:value-type="currency" office:currency="USD" office:value="34252">
            <text:p>$34,252.00</text:p>
          </table:table-cell>
          <table:table-cell table:style-name="ce4" office:value-type="currency" office:currency="USD" office:value="23552">
            <text:p>$23,552.00</text:p>
          </table:table-cell>
          <table:table-cell table:style-name="ce4" office:value-type="currency" office:currency="USD" office:value="29635">
            <text:p>$29,635.00</text:p>
          </table:table-cell>
        </table:table-row>
        <table:table-row table:style-name="ro3">
          <table:table-cell table:style-name="ce1">
            <text:p>Instructor-led sessions</text:p>
          </table:table-cell>
          <table:table-cell table:style-name="ce4" office:value-type="currency" office:currency="USD" office:value="75852">
            <text:p>$75,852.00</text:p>
          </table:table-cell>
          <table:table-cell table:style-name="ce4" office:value-type="currency" office:currency="USD" office:value="32522">
            <text:p>$32,522.00</text:p>
          </table:table-cell>
          <table:table-cell table:style-name="ce4" office:value-type="currency" office:currency="USD" office:value="36658">
            <text:p>$36,658.00</text:p>
          </table:table-cell>
          <table:table-cell table:style-name="ce4" office:value-type="currency" office:currency="USD" office:value="42563">
            <text:p>$42,563.00</text:p>
          </table:table-cell>
          <table:table-cell table:style-name="ce4" office:value-type="currency" office:currency="USD" office:value="42352">
            <text:p>$42,352.00</text:p>
          </table:table-cell>
          <table:table-cell table:style-name="ce4" office:value-type="currency" office:currency="USD" office:value="45632">
            <text:p>$45,632.00</text:p>
          </table:table-cell>
        </table:table-row>
        <table:table-row table:style-name="ro3">
          <table:table-cell table:style-name="ce1">
            <text:p>Online programs</text:p>
          </table:table-cell>
          <table:table-cell table:style-name="ce4" office:value-type="currency" office:currency="USD" office:value="35262">
            <text:p>$35,262.00</text:p>
          </table:table-cell>
          <table:table-cell table:style-name="ce4" office:value-type="currency" office:currency="USD" office:value="125632">
            <text:p>$125,632.00</text:p>
          </table:table-cell>
          <table:table-cell table:style-name="ce4" office:value-type="currency" office:currency="USD" office:value="78862">
            <text:p>$78,862.00</text:p>
          </table:table-cell>
          <table:table-cell table:style-name="ce4" office:value-type="currency" office:currency="USD" office:value="25352">
            <text:p>$25,352.00</text:p>
          </table:table-cell>
          <table:table-cell table:style-name="ce4" office:value-type="currency" office:currency="USD" office:value="58963">
            <text:p>$58,963.00</text:p>
          </table:table-cell>
          <table:table-cell table:style-name="ce4" office:value-type="currency" office:currency="USD" office:value="54858">
            <text:p>$54,858.00</text:p>
          </table:table-cell>
        </table:table-row>
        <table:table-row table:style-name="ro3">
          <table:table-cell table:style-name="ce2">
            <text:p>Inspirational Speeches</text:p>
          </table:table-cell>
          <table:table-cell table:style-name="ce5" office:value-type="currency" office:currency="USD" office:value="67852">
            <text:p>$67,852.00</text:p>
          </table:table-cell>
          <table:table-cell table:style-name="ce5" office:value-type="currency" office:currency="USD" office:value="29635">
            <text:p>$29,635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36253">
            <text:p>$36,253.00</text:p>
          </table:table-cell>
          <table:table-cell table:style-name="ce5" office:value-type="currency" office:currency="USD" office:value="59663">
            <text:p>$59,663.00</text:p>
          </table:table-cell>
          <table:table-cell table:style-name="ce5" office:value-type="currency" office:currency="USD" office:value="65235">
            <text:p>$65,235.00</text:p>
          </table:table-cell>
        </table:table-row>
        <table:table-row table:style-name="ro4">
          <table:table-cell/>
          <table:table-cell table:style-name="ce4" table:number-columns-repeated="6"/>
        </table:table-row>
        <table:table-row table:style-name="ro5">
          <table:table-cell table:style-name="ce3">
            <text:p>Total Sales</text:p>
          </table:table-cell>
          <table:table-cell table:style-name="ce4" table:formula="=SUM([.B3:.B7])" office:value-type="currency" office:currency="USD" office:value="243157">
            <text:p>$243,157.00</text:p>
          </table:table-cell>
          <table:table-cell table:style-name="ce4" table:formula="=SUM([.C3:.C7])" office:value-type="currency" office:currency="USD" office:value="281637">
            <text:p>$281,637.00</text:p>
          </table:table-cell>
          <table:table-cell table:style-name="ce4" table:formula="=SUM([.D3:.D7])" office:value-type="currency" office:currency="USD" office:value="227859">
            <text:p>$227,859.00</text:p>
          </table:table-cell>
          <table:table-cell table:style-name="ce4" table:formula="=SUM([.E3:.E7])" office:value-type="currency" office:currency="USD" office:value="224040">
            <text:p>$224,040.00</text:p>
          </table:table-cell>
          <table:table-cell table:style-name="ce4" table:formula="=SUM([.F3:.F7])" office:value-type="currency" office:currency="USD" office:value="207169">
            <text:p>$207,169.00</text:p>
          </table:table-cell>
          <table:table-cell table:style-name="ce4" table:formula="=SUM([.G3:.G7])" office:value-type="currency" office:currency="USD" office:value="214612">
            <text:p>$214,612.00</text:p>
          </table:table-cell>
        </table:table-row>
        <table:table-row table:style-name="ro6" table:number-rows-repeated="65526">
          <table:table-cell table:number-columns-repeated="7"/>
        </table:table-row>
        <table:table-row table:style-name="ro6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$</number:text>
    </number:number-style>
    <number:number-style style:name="N121">
      <number:text>-</number:text>
      <number:number number:decimal-places="0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$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$</number:text>
    </number:number-style>
    <number:number-style style:name="N123">
      <number:text>-</number:text>
      <number:number number:decimal-places="2" number:min-integer-digits="1" number:grouping="true"/>
      <number:text> $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$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$ </number:text>
    </number:number-style>
    <number:number-style style:name="N125P1" style:volatile="true">
      <number:text>-</number:text>
      <number:number number:decimal-places="0" number:min-integer-digits="1" number:grouping="true"/>
      <number:text> $ </number:text>
    </number:number-style>
    <number:number-style style:name="N125P2" style:volatile="true">
      <number:text> - $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$ </number:text>
    </number:number-style>
    <number:number-style style:name="N127P1" style:volatile="true">
      <number:text>-</number:text>
      <number:number number:decimal-places="2" number:min-integer-digits="1" number:grouping="true"/>
      <number:text> $ </number:text>
    </number:number-style>
    <number:number-style style:name="N127P2" style:volatile="true">
      <number:text> -</number:text>
      <number:number number:decimal-places="0" number:min-integer-digits="0"/>
      <number:text> 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510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8/23/07</text:date>, <text:time>15:0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Win32)</meta:generator>
    <!--645(Build:8693)-->
    <meta:initial-creator>GCREM</meta:initial-creator>
    <meta:creation-date>2007-08-23T14:57:34</meta:creation-date>
    <dc:creator>GCREM</dc:creator>
    <dc:date>2007-08-23T15:03:28</dc:date>
    <dc:language>en-US</dc:language>
    <meta:editing-cycles>2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1" meta:cell-count="48"/>
  </office:meta>
</office:document-meta>
</file>